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0ac4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40ac4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40ac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0ac4" officeooo:paragraph-rsid="00040ac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0ac4" officeooo:paragraph-rsid="00042c5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ac4" officeooo:paragraph-rsid="00042c53" style:font-size-asian="14pt" style:font-size-complex="14pt"/>
    </style:style>
    <style:style style:name="T1" style:family="text">
      <style:text-properties officeooo:rsid="001b3642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Times New Roman" fo:language="ru" fo:country="RU" style:text-underline-style="none" fo:font-weight="normal" officeooo:rsid="00042c5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language="ru" fo:country="RU" style:text-underline-style="none" fo:font-weight="normal" officeooo:rsid="00042c53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language="ru" fo:country="RU" style:text-underline-style="none" fo:font-weight="bold" officeooo:rsid="00042c53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language="ru" fo:country="RU" style:text-underline-style="none" fo:font-weight="bold" officeooo:rsid="00042c5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ru" fo:country="RU" style:text-underline-style="none" officeooo:rsid="00042c53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fo:font-weight="bold" officeooo:rsid="001b3642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ru" fo:country="RU" style:text-underline-style="none" fo:font-weight="normal" officeooo:rsid="001b3642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ru" fo:country="RU" style:text-underline-style="none" fo:font-weight="normal" officeooo:rsid="00042c5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ru" fo:country="RU" style:text-underline-style="none" fo:font-weight="bold" officeooo:rsid="00042c53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font-weight="normal" officeooo:rsid="001b3642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040ac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ru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042c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1">проведения публичных слушаний <text:span text:style-name="T1">в <text:s/>заочной форме </text:span></text:p>
      <text:p text:style-name="P2"><text:span text:style-name="T2">по проекту </text:span><text:span text:style-name="T8">бюджета на 2021 год и плановый период 2022 <text:s/>и <text:s/>2023 годов</text:span></text:p>
      <text:p text:style-name="P2"><text:span text:style-name="T8"/></text:p>
      <text:p text:style-name="P3"><text:s text:c="2"/>с. Аксаково<text:tab/><text:tab/><text:tab/><text:tab/><text:tab/> <text:s text:c="11"/><text:tab/><text:tab/> <text:s text:c="11"/><text:span text:style-name="T1">18</text:span>.<text:span text:style-name="T1">12</text:span>.20<text:span text:style-name="T1">2</text:span><text:span text:style-name="T15">0</text:span></text:p>
      <text:p text:style-name="P3"/>
      <text:p text:style-name="P5"><text:s text:c="4"/>Публичные слушания проводились в заочной форме в соответствии с Уставом муниципального образования Аксаковский сельсовет, решением Совета депутатов муниципального образования Аксаковский сельсовет от 23.06.2020 № 170 «О бюджетном процессе в муниципальном образовании Аксаковский сельсовет Бугурусланского района оренбургской области (в редакции: от 01.10.2020 № 08), <text:span text:style-name="T19">р</text:span><text:span text:style-name="Internet_20_link"><text:span text:style-name="T11">ешением Совета депутатов от 22.02.2013 № 71 «Об утверждении </text:span></text:span><text:span text:style-name="Internet_20_link"><text:span text:style-name="T3">Положения о публичных слушаниях» (в редакции: от 01.10.2020 № 07).</text:span></text:span></text:p>
      <text:p text:style-name="P4"><text:s text:c="3"/>Вопрос, вынесенный для обсуждения на публичные слушания: <text:span text:style-name="T16">проект </text:span><text:span text:style-name="T14">бюджета на 2021 год и плановый период 2022 <text:s/>и <text:s/>2023 годов.</text:span></text:p>
      <text:p text:style-name="P4"><text:span text:style-name="T14"><text:s text:c="6"/></text:span><text:span text:style-name="T13">Срок проведения публичных слушаний: с 12.12.2020 года <text:s/>по 18.12.2020 года.</text:span></text:p>
      <text:p text:style-name="P4"><text:span text:style-name="T13"><text:s text:c="2"/>Место проведения публичных слушаний: Оренбургская область Бугурусланский район село Аксаково улица Аксаковская дом 68 (здание администрации Аксаковского сельсовета), официальный сайт муниципального образования Аксаковский сельсовет </text:span><text:a xlink:type="simple" xlink:href="http://adm_aksakovo.ru/" text:style-name="Internet_20_link" text:visited-style-name="Visited_20_Internet_20_Link"><text:span text:style-name="Internet_20_link">http://adm_aksakovo.ru</text:span></text:a><text:span text:style-name="Internet_20_link"><text:span text:style-name="T17"> </text:span></text:span><text:span text:style-name="Internet_20_link"><text:span text:style-name="T18">в информационно-телекоммуникационной сети «Интернет».</text:span></text:span></text:p>
      <text:p text:style-name="P4"><text:span text:style-name="Internet_20_link"><text:span text:style-name="T18"><text:s text:c="8"/>Проект </text:span></text:span><text:span text:style-name="Internet_20_link"><text:span text:style-name="T10">бюджета на 2021 год и плановый период 2022 <text:s/>и <text:s/>2023 годов </text:span></text:span><text:span text:style-name="Internet_20_link"><text:span text:style-name="T9">для ознакомления, замечаний и предложений, а также информация о проведении публичных слушаний, сроке направления замечаний и предложений по проекту бюджета на 2021 год и плановый период 2022 и 2023 годов были размещены на официальном сайте муниципального образования Аксаковский сельсовет Бугурусланского района Оренбургской области. </text:span></text:span></text:p>
      <text:p text:style-name="P4"><text:span text:style-name="Internet_20_link"><text:span text:style-name="T9"><text:s text:c="7"/>Каждый гражданин, проживающий на территории муниципального образования Аксаковский сельсовет имел возможность по предоставленному документу высказать свои замечания и предложения. Срок их приема до 18 декабря 2020 года.</text:span></text:span></text:p>
      <text:p text:style-name="P4"><text:span text:style-name="Internet_20_link"><text:span text:style-name="T9"><text:s text:c="7"/>К установленному сроку замечаний и предложений к проекту </text:span></text:span><text:span text:style-name="Internet_20_link"><text:span text:style-name="T10">бюджета на 2021 год и плановый период 2022 <text:s/>и <text:s/>2023 годов -</text:span></text:span><text:span text:style-name="Internet_20_link"><text:span text:style-name="T9">не поступило.</text:span></text:span></text:p>
      <text:p text:style-name="P4"><text:span text:style-name="Internet_20_link"><text:span text:style-name="T9"/></text:span></text:p>
      <text:p text:style-name="P4"><text:span text:style-name="Internet_20_link"><text:span text:style-name="T9">РЕШИЛИ: </text:span></text:span></text:p>
      <text:p text:style-name="P4"><text:span text:style-name="Internet_20_link"><text:span text:style-name="T9">1. Признать публичные слушаний в заочной форме по проекту бюджета на 2021 год и плановый период 2022 и 2023 годов состоявшимися.</text:span></text:span></text:p>
      <text:p text:style-name="P4"><text:span text:style-name="Internet_20_link"><text:span text:style-name="T9">2. Настоящий протокол публичных слушаний разместить на официальном сайте муниципального образования Аксаковский сельсовет Бугурусланского района Оренбургской области.</text:span></text:span></text:p>
      <text:p text:style-name="P4"><text:span text:style-name="Internet_20_link"><text:span text:style-name="T9"/></text:span></text:p>
      <text:p text:style-name="P5"><text:span text:style-name="Internet_20_link"><text:span text:style-name="T11">Глава администрации</text:span></text:span></text:p>
      <text:p text:style-name="P5"><text:span text:style-name="Internet_20_link"><text:span text:style-name="T11">Аксаковского сельсовета <text:s text:c="68"/>И.Н. Конаков</text:span></text:span></text:p>
      <text:p text:style-name="P5"><text:soft-page-break/><text:span text:style-name="Internet_20_link"><text:span text:style-name="T11"/></text:span></text:p>
      <text:p text:style-name="P5"><text:span text:style-name="Internet_20_link"><text:span text:style-name="T11"/></text:span></text:p>
      <text:p text:style-name="P6"><text:span text:style-name="Internet_20_link"><text:span text:style-name="T12">Итоговый документ о проведении публичных слушаний в заочной форме по проекту бюджета на 2021 год и плановый период 2022 и 2023 годов</text:span></text:span></text:p>
      <text:p text:style-name="P6"><text:span text:style-name="Internet_20_link"><text:span text:style-name="T12"/></text:span></text:p>
      <text:p text:style-name="P6"><text:span text:style-name="Internet_20_link"><text:span text:style-name="T11">с. Аксаково<text:tab/><text:tab/><text:tab/><text:tab/><text:tab/> <text:s text:c="11"/><text:tab/><text:tab/> <text:s text:c="11"/></text:span></text:span><text:span text:style-name="Internet_20_link"><text:span text:style-name="T10">18</text:span></text:span><text:span text:style-name="Internet_20_link"><text:span text:style-name="T11">.</text:span></text:span><text:span text:style-name="Internet_20_link"><text:span text:style-name="T10">12</text:span></text:span><text:span text:style-name="Internet_20_link"><text:span text:style-name="T11">.20</text:span></text:span><text:span text:style-name="Internet_20_link"><text:span text:style-name="T10">2</text:span></text:span><text:span text:style-name="Internet_20_link"><text:span text:style-name="T9">0 </text:span></text:span><text:span text:style-name="Internet_20_link"><text:span text:style-name="T11">год</text:span></text:span></text:p>
      <text:p text:style-name="P6"><text:span text:style-name="Internet_20_link"><text:span text:style-name="T11"/></text:span></text:p>
      <text:p text:style-name="P5"><text:span text:style-name="Internet_20_link"><text:span text:style-name="T9"><text:s text:c="4"/></text:span></text:span><text:span text:style-name="Internet_20_link"><text:span text:style-name="T11">В</text:span></text:span><text:span text:style-name="Internet_20_link"><text:span text:style-name="T9"> соответствии с Уставом муниципального образования Аксаковский сельсовет, решением Совета депутатов муниципального образования Аксаковский сельсовет от 23.06.2020 № 170 «О бюджетном процессе в муниципальном образовании Аксаковский сельсовет Бугурусланского района оренбургской области (в редакции: от 01.10.2020 № 08), </text:span></text:span><text:span text:style-name="Internet_20_link"><text:span text:style-name="T11">решением Совета депутатов от 22.02.2013 № 71 «Об утверждении </text:span></text:span><text:span text:style-name="Internet_20_link"><text:span text:style-name="T3">Положения о публичных слушаниях» (в редакции: от 01.10.2020 № 07) проводятся публичные слушания в заочной форме.</text:span></text:span></text:p>
      <text:p text:style-name="P5"><text:span text:style-name="Internet_20_link"><text:span text:style-name="T3"><text:s text:c="4"/>Публичные слушания по обсуждению проекта бюджета на 2021 год и плановый период 2022 и 2023 годов проводятся в соответствии с постановлением председателя Совета депутатов от 07.12.2020 № 01-п «</text:span></text:span><text:span text:style-name="Internet_20_link"><text:span text:style-name="T4">О проведении публичных слушаний по проекту бюджета на 2021 год и плановый период 2022 и 2023 годов». </text:span></text:span></text:p>
      <text:p text:style-name="P5"><text:span text:style-name="Internet_20_link"><text:span text:style-name="T4"><text:s text:c="8"/>Информация о проведении публичных слушаний была обнародована на официальном сайте муниципального образования Аксаковский сельсовет 07.12.2020 года.</text:span></text:span></text:p>
      <text:p text:style-name="P5"><text:span text:style-name="Internet_20_link"><text:span text:style-name="T4"><text:s text:c="2"/>На официальном сайте муниципального образования Аксаковский сельсовет размещены следующие материалы:</text:span></text:span></text:p>
      <text:p text:style-name="P5"><text:span text:style-name="Internet_20_link"><text:span text:style-name="T4">1. Постановление председателя Совета депутатов от 07.12.2020 № 01-п «О проведении публичных слушаний по проекту бюджета на 2021 год и плановый период 2022 и 2023 годов»</text:span></text:span></text:p>
      <text:p text:style-name="P5"><text:span text:style-name="Internet_20_link"><text:span text:style-name="T4">2. Проект бюджета на 2021 год и плановый период 2022 и 2023 годов.</text:span></text:span></text:p>
      <text:p text:style-name="P5"><text:span text:style-name="Internet_20_link"><text:span text:style-name="T4"><text:s/></text:span></text:span></text:p>
      <text:p text:style-name="P5"><text:span text:style-name="Internet_20_link"><text:span text:style-name="T4"><text:s text:c="3"/>В ходе обсуждения на публичных слушаниях проекта бюджета на 2021 год и плановый период 2022 и 2023 годов <text:s/>предложений не поступило. В связи с этим будем рекомендовать Совету депутатов рассмотреть данный проект решения. </text:span></text:span></text:p>
      <text:p text:style-name="P5"><text:span text:style-name="Internet_20_link"><text:span text:style-name="T6"><text:s text:c="4"/></text:span></text:span></text:p>
      <text:p text:style-name="P5"><text:span text:style-name="Internet_20_link"><text:span text:style-name="T6"/></text:span></text:p>
      <text:p text:style-name="P5"><text:span text:style-name="Internet_20_link"><text:span text:style-name="T3">Глава администрации <text:s text:c="2"/></text:span></text:span></text:p>
      <text:p text:style-name="P5"><text:span text:style-name="Internet_20_link"><text:span text:style-name="T3">Аксаковского сельсовета <text:s text:c="66"/>И.Н. Конаков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2-25T12:15:53.291000000</dc:date>
    <meta:editing-duration>PT18M41S</meta:editing-duration>
    <meta:editing-cycles>3</meta:editing-cycles>
    <meta:document-statistic meta:table-count="0" meta:image-count="0" meta:object-count="0" meta:page-count="2" meta:paragraph-count="29" meta:word-count="528" meta:character-count="4227" meta:non-whitespace-character-count="3429"/>
  </office:meta>
</office:document-meta>
</file>