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4103d" officeooo:paragraph-rsid="0004103d"/>
    </style:style>
    <style:style style:name="P2" style:family="paragraph" style:parent-style-name="Standard">
      <style:text-properties fo:language="ru" fo:country="RU" officeooo:rsid="0004103d" officeooo:paragraph-rsid="00049098"/>
    </style:style>
    <style:style style:name="T1" style:family="text">
      <style:text-properties officeooo:rsid="000490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В Аксаковском сельсовете состоялась встреча с сельчанами по вопросам, связанным с реализацией меры социальной поддержки на территории муниципального образования.</text:p>
      <text:p text:style-name="P1"/>
      <text:p text:style-name="P1"><text:s text:c="2"/>Организатором мероприятия выступила администрация Бугурусланского района.</text:p>
      <text:p text:style-name="P1"/>
      <text:p text:style-name="P2"><text:s text:c="4"/>На встрече с жителями села присутствовали представители администрации Бугурусланского района, центра социального обслуживания населения в г. Бугуруслане и Бугурусланом районе. При проведении беседы с желающими получить меру социальной поддержки были затронуты вопросы: Кто может воспользоваться такой помощью?, Направления и выплаты, которые предусмотрены на реализацию мер социальной поддержки?</text:p>
      <text:p text:style-name="P2"/>
      <text:p text:style-name="P2"><text:span text:style-name="T1"><text:s text:c="4"/>С каждым, кого заинтересовала государственная поддержка, рабочая группа провела индивидуальные беседы. По графику такие встречи пройдут в каждом сельсовете Бугурусланского района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3-17T11:13:46.116000000</dc:date>
    <meta:editing-duration>PT4M47S</meta:editing-duration>
    <meta:editing-cycles>3</meta:editing-cycles>
    <meta:document-statistic meta:table-count="0" meta:image-count="0" meta:object-count="0" meta:page-count="1" meta:paragraph-count="4" meta:word-count="93" meta:character-count="822" meta:non-whitespace-character-count="719"/>
  </office:meta>
</office:document-meta>
</file>