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57dca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57dca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57dca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 Бугуруслане перед судом предстанет местная жительница, фиктивно зарегистрировавшая по месту своего проживания девятерых мигрантов</text:p>
      <text:p text:style-name="P2"/>
      <text:p text:style-name="P1">Бугурусланская межрайонная прокуратура утвердила обвинительное заключение по уголовному делу в отношении 60-летней местной жительницы. Она обвиняется в совершении преступления, предусмотренного ст. 322.3 УК РФ (фиктивная постановка на учет иностранных граждан).        </text:p>
      <text:p text:style-name="P1">По версии следствия, обвиняемая, будучи предупрежденной об уголовной ответственности, фиктивно зарегистрировала по месту своего жительства девятерых иностранных граждан. При этом намерения предоставлять жилье для их проживания не имела.        </text:p>
      <text:p text:style-name="P3"><text:span text:style-name="T1">Уголовное дело с утвержденным обвинительным заключением направлено в Бугурусланский районный суд для рассмотрения по существу.        </text:span></text:p>
      <text:p text:style-name="P1">В соответствии с санкцией статьи уголовного закона за противозаконные действия гражданке грозит уголовная ответственность вплоть до лишения свободы на срок до трех ле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05:46.726000000</dc:date>
    <meta:editing-duration>PT55S</meta:editing-duration>
    <meta:editing-cycles>3</meta:editing-cycles>
    <meta:document-statistic meta:table-count="0" meta:image-count="0" meta:object-count="0" meta:page-count="1" meta:paragraph-count="5" meta:word-count="111" meta:character-count="946" meta:non-whitespace-character-count="816"/>
  </office:meta>
</office:document-meta>
</file>