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58748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officeooo:paragraph-rsid="00058748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58748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Бугурусланская межрайонная прокуратура понуждает органы местного самоуправления поставить на бесхозяйный учет нежилые помещения, создающие угрозу жизни и здоровью граждан</text:p>
      <text:p text:style-name="P2"/>
      <text:p text:style-name="P3">Бугурусланской межрайонной прокуратурой по результатам проведенной проверки выявлены нарушения законодательства о муниципальной собственности в части государственной регистрации прав на бесхозяйное недвижимое имущество, законодательства об охране здоровья граждан.</text:p>
      <text:p text:style-name="P3">Установлено, что на территории трех сельских поселений расположены нежилые, заброшенные здания, которые не имеют собственников. На кадастровый учет они не поставлены, фактически являются бесхозяйным недвижимым имуществом.</text:p>
      <text:p text:style-name="P3">В целях устранения нарушений закона прокурором в суд направлены административные исковые заявления с требованиями обязать администрации Советского,  Русскобоклинского и Нижнепавлушкинского сельсоветов поставить на кадастровый учет недвижимое имущество, создающее угрозу возникновения опасности для жизни и здоровья граждан, особенно несовершеннолетних.</text:p>
      <text:p text:style-name="P3">Суд исковые требования прокурора удовлетворил.</text:p>
      <text:p text:style-name="P3">Решения суда в законную силу не вступили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6-23T11:08:22.094000000</dc:date>
    <meta:editing-duration>PT49S</meta:editing-duration>
    <meta:editing-cycles>3</meta:editing-cycles>
    <meta:document-statistic meta:table-count="0" meta:image-count="0" meta:object-count="0" meta:page-count="1" meta:paragraph-count="6" meta:word-count="122" meta:character-count="1094" meta:non-whitespace-character-count="977"/>
  </office:meta>
</office:document-meta>
</file>