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color="#333333" loext:opacity="100%" fo:font-size="14pt" officeooo:paragraph-rsid="00057c9a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/>
      <style:text-properties fo:color="#333333" loext:opacity="100%" fo:font-size="14pt" fo:font-weight="bold" officeooo:paragraph-rsid="00057c9a" style:font-size-asian="14pt" style:font-weight-asian="bold" style:font-size-complex="14pt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color="#333333" loext:opacity="100%" fo:font-size="14pt" fo:font-weight="bold" officeooo:paragraph-rsid="00057c9a" style:font-size-asian="14pt" style:font-weight-asian="bold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officeooo:paragraph-rsid="00057c9a"/>
    </style:style>
    <style:style style:name="T1" style:family="text">
      <style:text-properties style:font-name="Calibri" style:font-name-asian="Calibri" style:language-asian="en" style:country-asian="US" style:font-name-complex="Calibri"/>
    </style:style>
    <style:style style:name="T2" style:family="text">
      <style:text-properties fo:color="#333333" loext:opacity="100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уководитель библиотеки оштрафован за заключение с единственным подрядчиком муниципальных контрактов на ремонт помещений</text:p>
      <text:p text:style-name="P5"/>
      <text:p text:style-name="P6"><text:span text:style-name="T2">Бугурусланской межрайонной прокуратурой в деятельности МБУК «Центральная межпоселенческая библиотека» Бугурусланского района выявлены нарушения законодательства о контрактной системе в сфере закупок при реализации национального проекта «Культура». Установлено, что учреждением в целях уклонения от проведения конкурентных процедур в целях определения исполнителя работ по ремонту здания центральной библиотеки в короткий промежуток времени заключены 4 муниципальных контракта с одним и тем же поставщиком. Все они имеют идентичный предмет, условия, на них утвержден единый локальный сметный расчет, прошедший государственную экспертизу.</text:span></text:p>
      <text:p text:style-name="P3"><text:s/>Указанными действиями были нарушены требования законодательства об открытости и прозрачности информации о контрактной системе в сфере закупок, бюджетной эффективности осуществления закупок и, как следствие, для других потенциальных участников данного сегмента рынка ограничена конкуренция. </text:p>
      <text:p text:style-name="P3">По материалам прокуратуры постановлением УФАС России по Оренбургской области директор учреждения оштрафован на 25 тыс. рублей по ч. 2 ст. 7.29 КоАП РФ (принятие решения о закупке работ для муниципальных нужд у единственного подрядчика). Кроме того, в целях устранения выявленных нарушений прокурор внес главе администрации МО «Бугурусланский район» представлени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M10S</meta:editing-duration>
    <meta:editing-cycles>4</meta:editing-cycles>
    <dc:date>2021-06-28T10:52:49.296000000</dc:date>
    <meta:document-statistic meta:table-count="0" meta:image-count="0" meta:object-count="0" meta:page-count="1" meta:paragraph-count="4" meta:word-count="170" meta:character-count="1410" meta:non-whitespace-character-count="1242"/>
  </office:meta>
</office:document-meta>
</file>