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Бугурусланская межрайонная прокуратура через суд обязала администрацию города предоставить сироте жилое помещение</text:span></text:p>
      <text:p text:style-name="P2"/>
      <text:p text:style-name="P1"><text:span text:style-name="T2">Бугурусланской межрайонной прокуратурой по обращению 21-летнего местного жителя проведена проверка соблюдения его жилищных прав.</text:span></text:p>
      <text:p text:style-name="P1"><text:span text:style-name="T2">Установлено, что заявитель, имеющий статус лица из числа детей-сирот и детей, оставшихся без попечения родителей, с 2014 года состоит на учете в администрации города Бугуруслана в качестве нуждающегося в жилом помещении.</text:span></text:p>
      <text:p text:style-name="P1"><text:span text:style-name="T2">Согласно Федеральному закону «О дополнительных гарантиях по социальной поддержке детей-сирот и детей, оставшихся без попечения родителей» детям указанной категории по достижению 18-летнего возраста предоставляются благоустроенные жилые помещения.</text:span></text:p>
      <text:p text:style-name="P1"><text:span text:style-name="T2">В 2018 году заявитель достиг совершеннолетия, окончил учебное заведение, однако жилым помещением, пригодным для постоянного проживания и отвечающим санитарным и техническим нормам и правилам, обеспечен не был. Недвижимым имуществом на праве собственности не располагал.</text:span></text:p>
      <text:p text:style-name="P1"><text:span text:style-name="T2">В целях защиты его жилищных прав межрайонная прокуратура обратилась в суд с требованием обязать администрацию города обеспечить сироту жилым помещением.</text:span></text:p>
      <text:p text:style-name="P1"><text:span text:style-name="T2">Суд удовлетворил иск и обязал ответчика предоставить нуждающемуся благоустроенное жилое помещение из специализированного жилого фонда.</text:span></text:p>
      <text:p text:style-name="P1"><text:span text:style-name="T2">Решение суда в законную силу не вступило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58S</meta:editing-duration>
    <meta:editing-cycles>3</meta:editing-cycles>
    <dc:date>2021-06-23T11:09:16.412000000</dc:date>
    <meta:document-statistic meta:table-count="0" meta:image-count="0" meta:object-count="0" meta:page-count="1" meta:paragraph-count="8" meta:word-count="160" meta:character-count="1303" meta:non-whitespace-character-count="1151"/>
  </office:meta>
</office:document-meta>
</file>