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333333" loext:opacity="100%" fo:font-size="14pt" officeooo:paragraph-rsid="00048e4b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color="#333333" loext:opacity="100%" fo:font-size="14pt" fo:font-weight="bold" officeooo:paragraph-rsid="00048e4b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asian="Calibri" style:language-asian="en" style:country-asian="US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угурусланский районный суд вынес приговор местному жителю, совершившему несколько наркопреступлений</text:p>
      <text:p text:style-name="P2"/>
      <text:p text:style-name="P1">Бугурусланский районный суд вынес приговор по уголовному делу в отношении ранее не судимого 48-летнего местного жителя. Он признан виновным в совершении преступлений, предусмотренных ч. 2 ст. 228 УК РФ, ч. 1 и п. «а» ч. 3 ст. 230 УК РФ, ч. 1 ст. 232 УК РФ. В суде установлено, что подсудимый, будучи наркопотребителем, в период с декабря 2018 года по февраль 2019 года систематически предоставлял знакомым для употребления наркотиков съемную квартиру, в которой проживал. В этот же период он склонил троих молодых девушек, в том числе несовершеннолетнюю, к потреблению наркотиков. Девушки попробовали наркотические средства впервые, поддавшись на уговоры и убеждения злоумышленника. Кроме того, в машине подсудимого оперативниками обнаружено и изъято около 10 г синтетического наркотика. За указанные преступные действия бугурусланец приговорен к наказанию в виде 10 лет 8 месяцев лишения свободы в исправительной колонии строгого режима. Приговор суда в законную силу не вступи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28T10:54:18.663000000</dc:date>
    <meta:editing-duration>PT41S</meta:editing-duration>
    <meta:editing-cycles>3</meta:editing-cycles>
    <meta:document-statistic meta:table-count="0" meta:image-count="0" meta:object-count="0" meta:page-count="1" meta:paragraph-count="2" meta:word-count="153" meta:character-count="1080" meta:non-whitespace-character-count="929"/>
  </office:meta>
</office:document-meta>
</file>