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04475f" style:font-size-asian="14pt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officeooo:paragraph-rsid="0004475f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bold" officeooo:paragraph-rsid="0004475f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Об уголовной ответственности за воспрепятствование законной предпринимательской деятельности</text:p>
      <text:p text:style-name="P3"/>
      <text:p text:style-name="P1">В соответствии со ст. 169 УК РФ, <text:s/>в случаях совершения должностным лицом с использованием своего служебного положения незаконного ограничения самостоятельности или же незаконного вмешательства в деятельность индивидуального предпринимателя или юридического лица, наступает уголовная ответственность.</text:p>
      <text:p text:style-name="P1">Способами незаконного вмешательства в предпринимательскую деятельность могут быть:</text:p>
      <text:p text:style-name="P1">— неправомерный отказ в государственной регистрации индивидуального предпринимателя или юридического лица либо уклонение от их регистрации;</text:p>
      <text:p text:style-name="P1">— неправомерный отказ в выдаче специального разрешения (лицензии) на осуществление определенной деятельности либо уклонение от его выдачи;</text:p>
      <text:p text:style-name="P1">— ограничение прав и законных интересов индивидуального предпринимателя или юридического лица в зависимости от организационно-правовой формы;</text:p>
      <text:p text:style-name="P1">— незаконное ограничение самостоятельности либо иное незаконное вмешательство в деятельность индивидуального предпринимателя или юридического лица, и т.д.</text:p>
      <text:p text:style-name="P1">Необходимо отметить, что действия подпадающие под признаки преступления, предусмотренного ст. 169 УК РФ, должны создавать конкретные препятствия для осуществления законной предпринимательской деятельности.</text:p>
      <text:p text:style-name="P1">В зависимости от конкретных обстоятельств совершения преступления, за деяния, предусмотренные ст. 169 УК РФ, может быть назначено наказание в виде штрафа в размере от 200 до 500 тысяч рублей, либо лишения права занимать определенные должности на срок до 5 лет со штрафом от 80 до 250 тысяч рублей, либо в виде обязательных работ на срок до 480 часов, либо в виде принудительных работ на срок до 3 лет, либо ареста на срок до 6 месяцев, либо лишением свободы на срок до 3 лет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7-16T10:22:17.431000000</dc:date>
    <meta:editing-duration>PT1M55S</meta:editing-duration>
    <meta:editing-cycles>3</meta:editing-cycles>
    <meta:document-statistic meta:table-count="0" meta:image-count="0" meta:object-count="0" meta:page-count="1" meta:paragraph-count="9" meta:word-count="217" meta:character-count="1725" meta:non-whitespace-character-count="1512"/>
  </office:meta>
</office:document-meta>
</file>