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WW8Num2">
      <style:paragraph-properties fo:text-align="center" style:justify-single-word="false"/>
      <style:text-properties fo:color="#333333" loext:opacity="100%" fo:font-size="14pt" fo:font-weight="bold" officeooo:paragraph-rsid="0004e160" fo:background-color="#ffffff" style:font-size-asian="14pt" style:font-weight-asian="bold" style:font-size-complex="14pt" style:font-weight-complex="bold"/>
    </style:style>
    <style:style style:name="P2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1.251cm" style:auto-text-indent="false" fo:background-color="#ffffff"/>
      <style:text-properties fo:color="#333333" loext:opacity="100%" fo:font-size="14pt" officeooo:paragraph-rsid="0004e160" style:font-size-asian="14pt" style:font-size-complex="14pt"/>
    </style:style>
    <style:style style:name="P3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color="#333333" loext:opacity="100%" fo:font-size="14pt" fo:font-weight="bold" officeooo:paragraph-rsid="0004e160" fo:background-color="#ffffff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135099585" text:style-name="WW8Num2">
        <text:list-header>
          <text:p text:style-name="P1">Охотник, имеющий судимость за умышленное преступление, по иску прокурора лишен охотничьего билета</text:p>
        </text:list-header>
      </text:list>
      <text:p text:style-name="P3"/>
      <text:p text:style-name="P2">Бугурусланской межрайонной прокуратурой проведена проверка соблюдения требований природоохранного законодательства.</text:p>
      <text:p text:style-name="P2">В ходе проверки установлено, что 41-летний местный житель, осужденный за совершение тяжкого преступления, владеет охотничьим билетом в нарушение действующего законодательства.</text:p>
      <text:p text:style-name="P2">Охотничий билет был выдан гражданину в 2012 году. А в мае 2021 года он был осужден за совершение умышленного преступления.</text:p>
      <text:p text:style-name="P2">Согласно ст. 21 Федерального закона от 24.07.2009 № 209-ФЗ «Об охоте и о сохранении охотничьих ресурсов и о внесении изменений в отдельные законодательные акты Российской Федерации» охотничий билет выдается физическим лицам, обладающим гражданской дееспособностью и не имеющим непогашенной или неснятой судимости за совершение умышленного преступления. В случае несоответствия физического лица требованиям данной статьи, охотничий билет аннулируется.</text:p>
      <text:p text:style-name="P2">Аналогичные положения закреплены в пунктах 1, 17, 18 Порядка выдачи и аннулирования охотничьего билета единого федерального образца, утвержденного приказом Министерства природных ресурсов и экологии Российской Федерации от 20.01.2011 № 13.</text:p>
      <text:p text:style-name="P2">В целях устранения выявленного нарушения межрайонный прокурор обратился в суд с административным исковым заявлением о прекращении права на осуществление охоты в охотничьих угодьях до снятия или погашения судимости.</text:p>
      <text:p text:style-name="P2">Решением Бугурусланского районного суда 07 июля 2021 года исковые требования прокурора удовлетворены.</text:p>
      <text:p text:style-name="P2">Суд, согласившись с требованием прокурора, обязал ответчика возвратить охотничий билет в Министерство природных ресурсов, экологии и имущественных отношений Оренбургской области.</text:p>
      <text:p text:style-name="P2">Решение суда в законную силу не вступило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2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2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2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1.2$Windows_X86_64 LibreOffice_project/7cbcfc562f6eb6708b5ff7d7397325de9e764452</meta:generator>
    <dc:date>2021-07-20T10:29:31.096000000</dc:date>
    <meta:editing-duration>PT57S</meta:editing-duration>
    <meta:editing-cycles>3</meta:editing-cycles>
    <meta:document-statistic meta:table-count="0" meta:image-count="0" meta:object-count="0" meta:page-count="1" meta:paragraph-count="10" meta:word-count="214" meta:character-count="1732" meta:non-whitespace-character-count="1528"/>
  </office:meta>
</office:document-meta>
</file>