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 style:text-autospace="none"/>
      <style:text-properties fo:color="#333333" loext:opacity="100%" fo:font-size="14pt" officeooo:paragraph-rsid="00042043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333333" loext:opacity="100%" fo:font-size="14pt" officeooo:paragraph-rsid="00042043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text-autospace="none"/>
      <style:text-properties fo:color="#333333" loext:opacity="100%" fo:font-size="14pt" fo:font-weight="bold" officeooo:paragraph-rsid="00042043" fo:background-color="#ffffff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42043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color="#333333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35099585" text:style-name="WW8Num2">
        <text:list-header>
          <text:h text:style-name="P1" text:outline-level="1"><text:span text:style-name="T1">Благодаря принятым мерам прокурорского реагирования официальные сайты органов местного самоуправления приведены в соответствие действующему законодательству</text:span></text:h>
        </text:list-header>
      </text:list>
      <text:h text:style-name="P3" text:outline-level="1"/>
      <text:p text:style-name="P2">Бугурусланской межрайонной прокуратурой проведена проверка исполнения законодательства о защите прав предпринимателей.</text:p>
      <text:p text:style-name="P2">В ходе проверки установлено, что на официальных сайтах пяти сельсоветов Бугурусланского района в нарушение Федерального закона от 24.07.2007 № 209-ФЗ «О развитии малого и среднего предпринимательства в Российской Федерации» отсутствовала информация о муниципальном имуществе, свободном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.</text:p>
      <text:p text:style-name="P4"><text:span text:style-name="T2">Муниципальное имущество, включенное в указанные перечни, используется в целях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может быть отчуждено на возмездной основе в собственность субъектов малого и среднего предпринимательства.</text:span></text:p>
      <text:p text:style-name="P2">В целях восстановления прав субъектов предпринимательской деятельности межрайонной прокуратурой направлено в суд 5 административных исковых заявлений в отношении пяти муниципальных образований с требованием о размещении отсутствующих сведений.</text:p>
      <text:p text:style-name="P2">По результатам рассмотрения все исковые заявления судом удовлетворены. Сайты сельских поселений приведены в соответствие требованиям закон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0T10:30:22.687000000</dc:date>
    <meta:editing-duration>PT53S</meta:editing-duration>
    <meta:editing-cycles>3</meta:editing-cycles>
    <meta:document-statistic meta:table-count="0" meta:image-count="0" meta:object-count="0" meta:page-count="1" meta:paragraph-count="6" meta:word-count="183" meta:character-count="1582" meta:non-whitespace-character-count="1405"/>
  </office:meta>
</office:document-meta>
</file>