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3eca0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03eca0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3eca0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угурусланский межрайонный прокурор добился в судебном порядке восстановления прав медицинского работника на досрочную пенсию</text:p>
      <text:p text:style-name="P3"/>
      <text:p text:style-name="P1"> Бугурусланской межрайонной прокуратурой проведена проверка по обращению местной жительницы о нарушении ее пенсионных прав.</text:p>
      <text:p text:style-name="P1">Решением Управления Пенсионного фонда РФ в г. Бугуруслане гражданке, длительное время работавшей медицинской сестрой, отказано в назначении досрочной страховой пенсии по старости в связи с отсутствием требуемого стажа деятельности по охране здоровья населения в учреждениях здравоохранения.</text:p>
      <text:p text:style-name="P1">В ходе проведенной проверки установлены нарушения при расчете периодов, подлежащих обязательному включению в трудовой стаж. Вопреки требованиям закона, пенсионный фонд отказался включать время нахождения в учебном отпуске, а также дополнительные выходные дни по уходу заребенком-инвалидом в стаж с применением льготного исчисления.</text:p>
      <text:p text:style-name="P1">В целях восстановления нарушенных пенсионных прав заявительницы, межрайонный прокурор обратился в суд с исковым заявлением о признании отказа Управления Пенсионного фонда РФ в г. Бугуруслане Оренбургской области неправомерным.</text:p>
      <text:p text:style-name="P1">Исковое заявление судом рассмотрено и удовлетворено в полном объеме.</text:p>
      <text:p text:style-name="P1">Суд, согласившись с требованиями прокурора, обязал включить спорные периоды в стаж с применением льготного исчисления.</text:p>
      <text:p text:style-name="P1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09:39.802000000</dc:date>
    <meta:editing-duration>PT1M30S</meta:editing-duration>
    <meta:editing-cycles>3</meta:editing-cycles>
    <meta:document-statistic meta:table-count="0" meta:image-count="0" meta:object-count="0" meta:page-count="1" meta:paragraph-count="8" meta:word-count="164" meta:character-count="1322" meta:non-whitespace-character-count="1165"/>
  </office:meta>
</office:document-meta>
</file>