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519e9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19e9" style:font-name-asian="Calibri" style:font-size-asian="14pt" style:language-asian="en" style:country-asian="US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519e9" style:font-size-asian="14pt" style:font-size-complex="14pt"/>
    </style:style>
    <style:style style:name="T1" style:family="text">
      <style:text-properties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собенности договора конвертируемого займа</text:p>
      <text:p text:style-name="P1"/>
      <text:p text:style-name="P3"><text:span text:style-name="T1">Федеральным законом от 02.07.2021 №354-ФЗ «О внесении изменений в отдельные законодательные акты Российской Федерации» <text:s/>в ряд законов внесены поправки, чтобы урегулировать взаимоотношения сторон по договорам конвертируемого займа, которые вступят в законную силу с 13.07.2021.</text:span></text:p>
      <text:p text:style-name="P2">Так, согласно принятым изменениям <text:s/>заемщиками по договорам конвертируемого займа могут выступать непубличные акционерные общества (АО) и общества с ограниченной ответственностью (ООО). Однако есть ряд исключений, например банки и некредитные финансовые организации. </text:p>
      <text:p text:style-name="P2">Займодавцами смогут выступать любые лица, включая участников обществ.</text:p>
      <text:p text:style-name="P2">Особенностью договора конвертируемого займа является право займодавца потребовать, в частности, зачета своего денежного требования в счет:</text:p>
      <text:p text:style-name="P2">дополнительных акций, которые разместят путем закрытой подписки, если заемщик АО;</text:p>
      <text:p text:style-name="P2">увеличения уставного капитала, а также увеличения размера и номинальной стоимости своей доли или приобретения доли, если заемщик ООО.</text:p>
      <text:p text:style-name="P2">Чтобы заключить договор, акционерному обществу <text:s/>придется получить согласие общего собрания. "За" должны будут проголосовать все акционеры. Для обществ с ограниченной ответственностью <text:s/>предусмотрено аналогичное требование, при этом факт принятия решения должен быть удостоверен нотариально.</text:p>
      <text:p text:style-name="P2">Займодавец сможет потребовать разместить акции, увеличить уставной капитал ООО не позднее 3 месяцев после наступления срока возврата займа. Более короткий срок стороны смогут предусмотреть в договоре. Если в этот период займодавец потребует вернуть деньги, проценты за пользование займом и по ст. 395 ГК РФ он не получит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16T10:24:16.902000000</dc:date>
    <meta:editing-duration>PT41S</meta:editing-duration>
    <meta:editing-cycles>3</meta:editing-cycles>
    <meta:document-statistic meta:table-count="0" meta:image-count="0" meta:object-count="0" meta:page-count="1" meta:paragraph-count="9" meta:word-count="201" meta:character-count="1615" meta:non-whitespace-character-count="1418"/>
  </office:meta>
</office:document-meta>
</file>