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333333" loext:opacity="100%" fo:font-size="14pt" officeooo:paragraph-rsid="00046cb3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46cb3"/>
    </style:style>
    <style:style style:name="P3" style:family="paragraph" style:parent-style-name="Standard" style:list-style-name="WW8Num2">
      <loext:graphic-properties draw:fill="solid" draw:fill-color="#ffffff"/>
      <style:paragraph-properties fo:text-align="justify" style:justify-single-word="false" fo:background-color="#ffffff"/>
      <style:text-properties fo:color="#333333" loext:opacity="100%" fo:font-size="14pt" fo:font-weight="bold" officeooo:paragraph-rsid="00046cb3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7536048" text:style-name="WW8Num2">
        <text:list-header>
          <text:p text:style-name="P3">По итогам проверки, проведенной прокуратурой, за нарушение особого режима использования водного объекта индивидуальный предприниматель привлечен к административной ответственности</text:p>
        </text:list-header>
      </text:list>
      <text:p text:style-name="P2"><text:span text:style-name="feeds-page_5f__5f_navigation_5f_icon"><text:span text:style-name="T1"> </text:span></text:span></text:p>
      <text:p text:style-name="P1">Бугурусланской межрайонной прокуратурой проведена проверка исполнения природоохранного законодательства.</text:p>
      <text:p text:style-name="P1">В рамках проверочных мероприятий установлено, что местным предпринимателем, занимающимся сельским хозяйством, допущены нарушения особого режима использования водного объекта.</text:p>
      <text:p text:style-name="P1">На основании договора аренды гражданин возделывает земельные участки, находящиеся в непосредственной близости к руслу реки Малый Кинель, с целью выращивания сельскохозяйственных культур. В нарушение требований статьи 65 Водного кодекса РФ, мужчина произвел распашку южной части одного из земельных участков в прибрежной зоне, отступ от реки составил менее 23 метров, что является недопустимым.</text:p>
      <text:p text:style-name="P1">По выявленному факту межрайонным прокурором в отношении правонарушителя возбуждено административное дело по ч.1 ст.8.42 КоАП РФ (использование прибрежной защитной полосы водного объекта с нарушением ограничений хозяйственной и иной деятельности).</text:p>
      <text:p text:style-name="P1">По результатам рассмотрения административного материала постановлением Южно-Уральского межрегионального управления Федеральной службы по надзору в сфере природопользования нарушителю закона назначено наказание в виде штрафа в размере 8 тысяч рубл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eeds-page_5f__5f_navigation_5f_icon" style:display-name="feeds-page__navigation_ic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0T10:37:06.621000000</dc:date>
    <meta:editing-duration>PT51S</meta:editing-duration>
    <meta:editing-cycles>4</meta:editing-cycles>
    <meta:document-statistic meta:table-count="0" meta:image-count="0" meta:object-count="0" meta:page-count="1" meta:paragraph-count="7" meta:word-count="153" meta:character-count="1346" meta:non-whitespace-character-count="1198"/>
  </office:meta>
</office:document-meta>
</file>