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4c61c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4c61c" style:font-size-asian="14pt" style:font-weight-asian="bold" style:font-size-complex="14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Бугурусланская прокуратура добилась обеспечения инвалида 2 группы бесплатным жизненно необходимым лекарственным препаратом</text:p>
      <text:p text:style-name="P2"/>
      <text:p text:style-name="P1">Бугурусланской межрайонной прокуратурой проведена проверка по обращению местной жительницы о нарушении ее прав на льготное получение лекарственного препарата.</text:p>
      <text:p text:style-name="P1">В ходе проверки деятельности ГБУЗ «Городская больница» г. Бугуруслана установлено нарушение законодательства о лекарственном обеспечении, выразившееся в отказе выписать рецепт на получение жизненно необходимого  лекарства женщине-инвалиду.</text:p>
      <text:p text:style-name="P1">С целью устранения выявленного нарушения и восстановления прав заявительницы, главному врачу учреждения здравоохранения межрайонным прокурором внесено представление, которое рассмотрено и удовлетворено.</text:p>
      <text:p text:style-name="P1">Благодаря своевременно принятым мерам прокурорского реагирования, женщине, нуждающейся в лечении, выдан льготный рецепт на получение препарата, которым она в настоящее время обеспечена.</text:p>
      <text:p text:style-name="P1">Одновременно разъясняем, что в соответствии с Указом Президента РФ от 2 октября 1992 №1157 «О дополнительных мерах государственной поддержки инвалидов» инвалиды 1 группы и неработающие инвалиды 2 группы имеют право на бесплатное обеспечение лекарственными препаратами по рецептам врач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07T09:10:40.370000000</dc:date>
    <meta:editing-duration>PT46S</meta:editing-duration>
    <meta:editing-cycles>3</meta:editing-cycles>
    <meta:document-statistic meta:table-count="0" meta:image-count="0" meta:object-count="0" meta:page-count="1" meta:paragraph-count="6" meta:word-count="137" meta:character-count="1193" meta:non-whitespace-character-count="1061"/>
  </office:meta>
</office:document-meta>
</file>