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401de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401de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font-size="14pt" fo:letter-spacing="0.005cm" officeooo:paragraph-rsid="000401de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0401d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fo:letter-spacing="0.005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 изменении ответственности за распространение информации о террористической организации в СМИ</text:p>
      <text:p text:style-name="P1"/>
      <text:p text:style-name="P2">С 9 июля 2021 года вступают в силу положения Федерального закона от 28.06.2021 № 232-ФЗ «О внесении изменений в Кодекс Российской Федерации об административных правонарушениях» в части 2 статьи 13.15.</text:p>
      <text:p text:style-name="P2">Ужесточается административная ответственность за злоупотребление свободой массовой информации</text:p>
      <text:p text:style-name="P4"><text:span text:style-name="T2">В частности <text:s/>вводится административная ответственность </text:span><text:span text:style-name="T3">за распространение информации о террористической организации без упоминания о том, что она запрещена или ликвидирована в России, по аналогии с той, что действует в отношении экстремистских объединений.</text:span></text:p>
      <text:p text:style-name="P3">Для граждан штраф составит от 2 тыс. до 2,5 тысяч рублей, для должностных лиц - от 4 до 5 тысяч рублей, для юридических лиц - от 40 тысяч до 50 тысяч руб. с конфискацией предмета административного правонаруш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16T10:25:36.172000000</dc:date>
    <meta:editing-duration>PT43S</meta:editing-duration>
    <meta:editing-cycles>3</meta:editing-cycles>
    <meta:document-statistic meta:table-count="0" meta:image-count="0" meta:object-count="0" meta:page-count="1" meta:paragraph-count="5" meta:word-count="118" meta:character-count="856" meta:non-whitespace-character-count="742"/>
  </office:meta>
</office:document-meta>
</file>