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333333" loext:opacity="100%" fo:font-size="14pt" officeooo:paragraph-rsid="0003d5ed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333333" loext:opacity="100%" fo:font-size="14pt" fo:font-weight="bold" officeooo:paragraph-rsid="0003d5ed" style:font-size-asian="14pt" style:font-weight-asian="bold" style:font-size-complex="14pt"/>
    </style:style>
    <style:style style:name="P3" style:family="paragraph" style:parent-style-name="Standard" style:list-style-name="WW8Num2">
      <loext:graphic-properties draw:fill="solid" draw:fill-color="#ffffff"/>
      <style:paragraph-properties fo:text-align="center" style:justify-single-word="false" fo:background-color="#ffffff"/>
      <style:text-properties fo:color="#333333" loext:opacity="100%" fo:font-size="14pt" fo:font-weight="bold" officeooo:paragraph-rsid="0003d5e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11042214" text:style-name="WW8Num2">
        <text:list-header>
          <text:p text:style-name="P3">Бывший руководитель реабилитационного центра для несовершеннолетних осуждена к реальному лишению свободы за хищение бюджетных средств на сумму более 3 млн. рублей</text:p>
        </text:list-header>
      </text:list>
      <text:p text:style-name="P2"/>
      <text:p text:style-name="P1">Бугурусланской межрайонной прокуратурой поддержано государственное обвинение по уголовному делу в отношении 43-летней местной жительницы - бывшего  директора государственного бюджетного учреждения социального обслуживания Оренбургской области «Социальный реабилитационный центр для несовершеннолетних «Аистенок» МО «город Бугуруслан».</text:p>
      <text:p text:style-name="P1">В судебном заседании установлено, что женщина, занимая должность руководителя бюджетного учреждения, с 2009 года по 2018 год в разные периоды времени фиктивно оформила трудовые отношения с 12 гражданами, которые по документам числились работниками центра, а фактически никакие функции не выполняли. При этом заработную плату за данных «работников» директор присваивала себе.</text:p>
      <text:p text:style-name="P1">Общая сумма присвоенных денежных средств составила 3 млн 852 тыс 359 рублей.</text:p>
      <text:p text:style-name="P1">За указанные преступные действия виновная осуждена по совокупности преступлений, предусмотренных ч.3 ст. 160 УК РФ (присвоение, то есть хищение чужого имущества, вверенного виновному, совершенное лицом с использованием своего служебного положения), к наказанию в виде 2 лет 6 месяцев лишения свободы в исправительной колонии общего режима.</text:p>
      <text:p text:style-name="P1">Приговор суда в законную силу не вступи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20T10:39:16.723000000</dc:date>
    <meta:editing-duration>PT1M43S</meta:editing-duration>
    <meta:editing-cycles>4</meta:editing-cycles>
    <meta:document-statistic meta:table-count="0" meta:image-count="0" meta:object-count="0" meta:page-count="1" meta:paragraph-count="6" meta:word-count="168" meta:character-count="1326" meta:non-whitespace-character-count="1163"/>
  </office:meta>
</office:document-meta>
</file>