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a279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5a279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5a27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Бугурусланской межрайонной прокуратурой возбуждены дела об административных правонарушениях в отношении руководителей организаций, не сообщавших о наличии вакантных должностей</text:span></text:p>
      <text:p text:style-name="P2"/>
      <text:p text:style-name="P1">Бугурусланской межрайонной прокуратурой проведена проверка исполнения законодательства о занятости населения.</text:p>
      <text:p text:style-name="P1">В ходе проверки установлено, что руководители 5 организаций в нарушение требований действующего законодательства не предоставляли ежемесячные отчеты о наличии (отсутствии) вакантных должностей в организациях.</text:p>
      <text:p text:style-name="P1">В целях устранения выявленных нарушений, в адрес директоров предприятий межрайонной прокуратурой внесено 5 представлений, которые рассмотрены и удовлетворены. К дисциплинарной ответственности привлечено 5 должностных лиц.</text:p>
      <text:p text:style-name="P1">Кроме того, в отношении руководителей возбуждены дела об административных правонарушениях, предусмотренных ст.19.7 КоАП РФ (непредставление в организацию, осуществляющую государственный контроль, сведений, представление которых предусмотрено законом и необходимо для осуществления этим органом его законной деятельности).</text:p>
      <text:p text:style-name="P1">По результатам рассмотрения мировыми судьями административных дел, правонарушителям назначено наказание в виде штрафа.</text:p>
      <text:p text:style-name="P1">Постановления суда вступили в законную силу.</text:p>
      <text:p text:style-name="P1">Разъясняем, что в соответствии со ст. 25 Закона №1032-1 от 19 апреля 1991 года «О занятости населения в Российской Федерации» работодатели обязаны ежемесячно представлять органам службы занятости населения информацию о наличии свободных рабочих мест и вакантных должностей, созданных или выделенных рабочих местах для трудоустройства инвалидов в соответствии с установленной квотой для приема на работу инвалидов, включая информацию о локальных нормативных актах, содержащих сведения о данных рабочих местах, выполнении квоты для приема на работу инвалидо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11:59.811000000</dc:date>
    <meta:editing-duration>PT1M</meta:editing-duration>
    <meta:editing-cycles>3</meta:editing-cycles>
    <meta:document-statistic meta:table-count="0" meta:image-count="0" meta:object-count="0" meta:page-count="1" meta:paragraph-count="8" meta:word-count="204" meta:character-count="1753" meta:non-whitespace-character-count="1557"/>
  </office:meta>
</office:document-meta>
</file>