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5934f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934f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officeooo:paragraph-rsid="0005934f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4pt" fo:letter-spacing="0.005cm" fo:font-weight="bold" officeooo:paragraph-rsid="0005934f" style:font-size-asian="14pt" style:font-weight-asian="bold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4pt" fo:letter-spacing="0.005cm" officeooo:paragraph-rsid="0005934f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5934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fo:letter-spacing="0.005cm" fo:font-weight="bold" style:font-size-asian="14pt" style:font-weight-asian="bold" style:font-size-complex="14pt"/>
    </style:style>
    <style:style style:name="T4" style:family="text">
      <style:text-properties fo:color="#000000" loext:opacity="100%" fo:font-size="14pt" fo:letter-spacing="0.005cm" style:font-size-asian="14pt" style:font-size-complex="14pt"/>
    </style:style>
    <style:style style:name="T5" style:family="text">
      <style:text-properties fo:color="#000000" loext:opacity="100%" fo:letter-spacing="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зменения в законодательстве о защите прав субъектов </text:span><text:span text:style-name="T3">предпринимательской деятельности</text:span></text:p>
      <text:p text:style-name="P4"/>
      <text:p text:style-name="P6"><text:span text:style-name="T4">С 1 июля 2021 года вступила в силу основная часть </text:span><text:a xlink:type="simple" xlink:href="https://ugadn78.tu.rostransnadzor.gov.ru/storage/document_news/2021/06-15/Fa8qeNdP/170-ФЗ.rtf" text:style-name="Internet_20_link" text:visited-style-name="Visited_20_Internet_20_Link"><text:span text:style-name="Internet_20_link"><text:span text:style-name="T4">Федерального закона от 11 июня 2021 года № 170-ФЗ</text:span></text:span></text:a><text:span text:style-name="T4"> 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».</text:span></text:p>
      <text:p text:style-name="P5">Главной целью  вносимых изменений является приведение положений федеральных законов в соответствие с Федеральным законом от 31 июля 2020 № 248-ФЗ «О государственном контроле (надзоре) и муниципальном контроле в Российской Федерации», который начали действовать также с 1 июля текущего года.</text:p>
      <text:p text:style-name="P1">Данным законом вводятся определенные нововведения в надзорной деятельности.</text:p>
      <text:p text:style-name="P1">Например, по новому закону в качестве контролируемых лиц признаются не только юридические лица и индивидуальные предприниматели, но и граждане и организации практически во всех сферах правоотношений, а не только в сфере предпринимательской деятельности.</text:p>
      <text:p text:style-name="P2"><text:span text:style-name="T2">Также в</text:span> <text:span text:style-name="T2">законе указан исчерпывающий перечень видов деятельности, (например, такие как оперативно-розыскная деятельность, дознание, предварительное следствие, деятельность органов прокуратуры) которые к государственному контролю (надзору), муниципальному контролю не относятся.</text:span></text:p>
      <text:p text:style-name="P1">Все действия контролирующих органов по проведению контрольно-надзорных мероприятий будут отражаться в информационной системе. Для этого с 01.07.2021 началась работа по созданию таких ресурсов как, Единый реестр видов государственного и муниципального контроля (надзора) (будет сформирован до 2022 года); Единый реестр контрольных (надзорных) мероприятий (сейчас это Единый реестр проверок); Информационная система досудебного обжалования; Реестр заключений о подтверждении соблюдения обязательных требований; Информационные системы контрольных (надзорных) органов.</text:p>
      <text:p text:style-name="P1">Благодаря этому лица, в отношении которых проводятся проверки, смогут отследить правомерность их проведения, а также получить оперативный доступ ко всем необходимым документам и сведениям.</text:p>
      <text:p text:style-name="P1">При этом важным нововведением станет невозможность проведения контрольного (надзорного) мероприятия, которое не включено в Единый реестр контрольных (надзорных) мероприятий. Нарушение этого правила будет считаться грубым нарушением требований к организации и осуществлению государственного контроля (надзора), муниципального контроля, которое послужит основанием для отмены соответствующего решения, принятого по результатам такого контрольного (надзорного) меропри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27:38.917000000</dc:date>
    <meta:editing-duration>PT1M5S</meta:editing-duration>
    <meta:editing-cycles>3</meta:editing-cycles>
    <meta:document-statistic meta:table-count="0" meta:image-count="0" meta:object-count="0" meta:page-count="1" meta:paragraph-count="9" meta:word-count="298" meta:character-count="2505" meta:non-whitespace-character-count="2215"/>
  </office:meta>
</office:document-meta>
</file>