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a466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a466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5a466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угурусланский межрайонный прокурор проверил ход работы по капитальному ремонту общедомового имущества многоквартирных домов</text:p>
      <text:p text:style-name="P1"/>
      <text:p text:style-name="P2"><text:span text:style-name="T1">28 июня 2021 года Бугурусланский межрайонный прокурор А.Я. Кладиков совместно с представителями Фонда модернизации ЖКХ Оренбургской области и подрядных организаций осуществил выезд в многоквартирные дома, в которых в этом году производится капитальный ремонт кровли.</text:span></text:p>
      <text:p text:style-name="P3">Данные дома расположены во втором микрорайоне города Бугуруслан (под номерами <text:s/>№ 3, 37, 42, 44) <text:s/>и по улице Космонавтов города Бугуруслан (дома №4, 6, 8). Ремонт общедомового имущества производится в соответствии с региональной программой.</text:p>
      <text:p text:style-name="P2"><text:span text:style-name="T1">В ходе визуального осмотра объектов, подрядным организациям было указано на ряд недостатков, допущенных при выполнении работ, а представителю Фонда модернизации ЖКХ Оренбургской области даны рекомендации по надлежащему контролю за выполнением работ и соблюдению <text:s/>срока их выполнения.</text:span></text:p>
      <text:p text:style-name="P3">Руководителям двух подрядных организаций прокурором объявлены предостережения о недопустимости нарушения сроков проведения капитального ремонта.</text:p>
      <text:p text:style-name="P2"><text:span text:style-name="T1">Кроме того межрайонный прокурор <text:s/>разъяснил жителям домов порядок взыскания ущерба, причиненного <text:s text:c="2"/>в период проведения капитального ремонта подрядчикам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07T09:12:34.041000000</dc:date>
    <meta:editing-duration>PT53S</meta:editing-duration>
    <meta:editing-cycles>3</meta:editing-cycles>
    <meta:document-statistic meta:table-count="0" meta:image-count="0" meta:object-count="0" meta:page-count="1" meta:paragraph-count="6" meta:word-count="148" meta:character-count="1208" meta:non-whitespace-character-count="1060"/>
  </office:meta>
</office:document-meta>
</file>