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4ed5a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fo:letter-spacing="0.005cm" fo:font-weight="bold" officeooo:paragraph-rsid="0004ed5a" style:font-size-asian="14pt" style:font-weight-asian="bold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4pt" officeooo:paragraph-rsid="0004ed5a" style:font-size-asian="14pt" style:font-size-complex="14pt"/>
    </style:style>
    <style:style style:name="T1" style:family="text">
      <style:text-properties fo:color="#000000" loext:opacity="100%" fo:letter-spacing="0.005cm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Изменения в <text:s/>законодательстве о защите конкуренции</text:span></text:p>
      <text:p text:style-name="P2"/>
      <text:p text:style-name="P1">Вопрос соблюдения требований законодательства о защите конкуренции связан с обеспечением законности в большинстве сфер публичных правоотношений.</text:p>
      <text:p text:style-name="P1">С 22 июня 2021 года вступили в силу изменения Федерального закона от 11.06.2021 № 166-ФЗ «О внесении изменений в статью 17.1 Федерального закона от 26.07.2006 № 135-ФЗ «О защите конкуренции».</text:p>
      <text:p text:style-name="P1">Установлена возможность заключения договоров аренды в отношении государственного или муниципального имущества, закреплённого на праве хозяйственного ведения либо оперативного управления за государственными или муниципальными организациями культуры, без проведения конкурсов или аукционов. Порядок и условия заключения договоров будут устанавливаться Правительством РФ.</text:p>
      <text:p text:style-name="P1">Государственное или муниципальное имущество, относящееся к сценическому оформлению спектакля (представления) или стационарному сценическому оборудованию и закреплённого на праве оперативного управления за государственными или муниципальными организациями культуры, в театрально-зрелищных, культурно-просветительских или зрелищно-развлекательных мероприятиях можно использовать на основании договоров безвозмездного пользования (без проведения конкурсов или аукционов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16T10:29:48.337000000</dc:date>
    <meta:editing-duration>PT42S</meta:editing-duration>
    <meta:editing-cycles>3</meta:editing-cycles>
    <meta:document-statistic meta:table-count="0" meta:image-count="0" meta:object-count="0" meta:page-count="1" meta:paragraph-count="5" meta:word-count="135" meta:character-count="1221" meta:non-whitespace-character-count="1090"/>
  </office:meta>
</office:document-meta>
</file>