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бычный_20__28_веб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.27cm" style:auto-text-indent="false" fo:background-color="#ffffff"/>
      <style:text-properties fo:font-size="14pt" fo:font-weight="bold" officeooo:paragraph-rsid="0003e482" style:font-size-asian="14pt" style:font-weight-asian="bold" style:font-size-complex="14pt"/>
    </style:style>
    <style:style style:name="P2" style:family="paragraph" style:parent-style-name="Обычный_20__28_веб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.27cm" style:auto-text-indent="false" fo:background-color="#ffffff"/>
      <style:text-properties fo:font-size="14pt" officeooo:paragraph-rsid="0003e482" style:font-size-asian="14pt" style:font-size-complex="14pt"/>
    </style:style>
    <style:style style:name="P3" style:family="paragraph" style:parent-style-name="Обычный_20__28_веб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.27cm" style:auto-text-indent="false" fo:background-color="#ffffff"/>
      <style:text-properties officeooo:paragraph-rsid="0003e482"/>
    </style:style>
    <style:style style:name="P4" style:family="paragraph" style:parent-style-name="Обычный_20__28_веб_29_">
      <loext:graphic-properties draw:fill="solid" draw:fill-color="#ffffff"/>
      <style:paragraph-properties fo:margin-left="0cm" fo:margin-right="0cm" fo:text-align="center" style:justify-single-word="false" fo:text-indent="1.27cm" style:auto-text-indent="false" fo:background-color="#ffffff"/>
      <style:text-properties fo:font-size="14pt" fo:font-weight="bold" officeooo:paragraph-rsid="0003e482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Бугурусланская межрайонная прокуратура в судебном порядке защищает права граждан на досрочную пенсию.</text:p>
      <text:p text:style-name="P3"><text:span text:style-name="T1"><text:s/>Бугурусланской межрайонной прокуратурой проведена проверка по обращению местной жительницы о нарушении ее пенсионных прав, выразившихся в отказе назначении пенсии по выслуге лет.</text:span></text:p>
      <text:p text:style-name="P3"><text:span text:style-name="T1">Решением Управления Пенсионного фонда РФ в г. Бугуруслане гражданке отказано в назначении досрочной страховой пенсии по старости в связи с отсутствием требуемого стажа лечебной и иной деятельности по охране здоровья населения в учреждениях здравоохранения.</text:span></text:p>
      <text:p text:style-name="P3"><text:span text:style-name="T1">Проверка показала, что в нарушении федерального законодательства пенсионный фонд незаконно отказался включать периоды нахождения в учебных отпусках, ухода за ребенком инвалидом, а также часть периодов работы в стаж с применением льготного исчисления.</text:span></text:p>
      <text:p text:style-name="P3"><text:span text:style-name="T1">В целях защиты пенсионных прав заявительницы, прокуратура направила в суд исковое заявления о признании отказа Управления Пенсионного фонда РФ в г. Бугуруслане Оренбургской области неправомерным. </text:span></text:p>
      <text:p text:style-name="P3"><text:span text:style-name="T1">Исковое заявление надзорного ведомства судом рассмотрено и удовлетворено в полном объеме. Суд в соответствии с требованиями прокурора обязал включить спорные периоды в стаж с применением льготного исчисления.</text:span></text:p>
      <text:p text:style-name="P2">Решение суда в законную силу не вступило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7-07T09:13:19.233000000</dc:date>
    <meta:editing-duration>PT1M6S</meta:editing-duration>
    <meta:editing-cycles>3</meta:editing-cycles>
    <meta:document-statistic meta:table-count="0" meta:image-count="0" meta:object-count="0" meta:page-count="1" meta:paragraph-count="7" meta:word-count="159" meta:character-count="1231" meta:non-whitespace-character-count="1077"/>
  </office:meta>
</office:document-meta>
</file>