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04ac4e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officeooo:paragraph-rsid="0004ac4e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bold" officeooo:paragraph-rsid="0004ac4e" style:font-size-asian="14pt" style:font-weight-asian="bold" style:font-size-complex="14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Об особенностях сдачи экзамена на знание русского языка иностранными гражданами</text:span></text:p>
      <text:p text:style-name="P3"/>
      <text:p text:style-name="P1">С 7 июня 2021 года вступили в силу нормы Федерального закона от 8 декабря 2020 г. № 412-ФЗ «О внесении изменений в статью 15.1 Федерального закона «О правовом положении иностранных граждан в Российской Федерации», которые направлены на обеспечение единой процедуры экзамена по всей стране и устанавливает порядок ее проведения на федеральном уровне.</text:p>
      <text:p text:style-name="P1">Ранее регионы могли самостоятельно устанавливать перечень образовательных организаций, имеющих право на проведение экзамена, а также утверждать порядок и форму его проведения. Теперь же экзамены будут проводить образовательные организации, входящие в официальный перечень. Эти организации будут выдавать сертификаты, подтверждающие уровень знаний.</text:p>
      <text:p text:style-name="P1">Требования к минимальному уровню знаний иностранцем русского языка, истории России и основ ее законодательства будут дифференцированы в зависимости от цели пребывания в стране:</text:p>
      <text:p text:style-name="P1">получение разрешения на временное проживание или вида на жительство;</text:p>
      <text:p text:style-name="P1">разрешение на работу или получение патента на трудовую деятельность, не требующего визы.</text:p>
      <text:p text:style-name="P1">Экзамен по русскому языку как иностранному будет проводиться в устной и письменной формах (за исключением иностранцев, претендующих на получение разрешения на работу или патента).</text:p>
      <text:p text:style-name="P1">Экзамен по истории России и основам законодательства Российской Федерации будет письменным в виде тестирования, в том числе с использованием компьютерных и дистанционных технологий.</text:p>
      <text:p text:style-name="P1">Продолжительность экзамена для иностранных граждан в целях получения разрешения на работу или патента составит не более 80 минут, для получения разрешения на временное проживание или вида на жительство — не более 90 минут. Проведение экзамена будет фиксироваться на видео- и аудиозаписи. </text:p>
      <text:p text:style-name="P1">Соответствующее постановление Правительства вступит в силу 1 сентября 2021 года.</text:p>
      <text:p text:style-name="P1">Согласно постановлению Правительства о методике расчета стоимости проведения экзамена, ее максимальный размер составит:</text:p>
      <text:p text:style-name="P1">— 5 900 рублей для временного проживания или вида на жительство;</text:p>
      <text:p text:style-name="P1">— 3 800 рублей для разрешения на работу либо патента.</text:p>
      <text:p text:style-name="P1">Документ также вступит в силу 1 сентября 2021 года и будет действовать в течение шести лет.</text:p>
      <text:p text:style-name="P1">Иностранцам, успешно сдавшим экзамены, будут выдаваться сертификаты о владении русским языком, знании истории России и основ законодательства Российской Федерации на уровне, соответствующем цели его получения.</text:p>
      <text:p text:style-name="P1"><text:soft-page-break/>Сведения о выданных документах будут вносить в Федеральный реестр сведений о документах об образовании и квалификации.</text:p>
      <text:p text:style-name="P1">При этом сертификаты, полученные до вступления закона в силу, будут действительны до окончания срока их действия. Документы о прохождении экзамена также будут действительными до окончания срока их действия, но не более пяти лет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7-16T10:33:18.080000000</dc:date>
    <meta:editing-duration>PT1M37S</meta:editing-duration>
    <meta:editing-cycles>3</meta:editing-cycles>
    <meta:document-statistic meta:table-count="0" meta:image-count="0" meta:object-count="0" meta:page-count="2" meta:paragraph-count="17" meta:word-count="365" meta:character-count="2717" meta:non-whitespace-character-count="2365"/>
  </office:meta>
</office:document-meta>
</file>