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7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Ответственность за незаконные схемы обналичивания <text:s/>денежных средств</text:span></text:p>
      <text:p text:style-name="P2"/>
      <text:p text:style-name="P4"><text:span text:style-name="T2">Согласно требованиям Гражданского кодекса Российской Федерации и Указания Центрального Банка России от 9 декабря 2019 г. N 5348-У расчеты между юридическими лицами, а также расчеты с участием граждан, связанные с осуществлением ими предпринимательской деятельности, производятся в безналичном порядке.</text:span></text:p>
      <text:p text:style-name="P4"><text:span text:style-name="T2">Наличные расчеты могут производиться в размере, не превышающем 100 тысяч рублей.</text:span></text:p>
      <text:p text:style-name="P4"><text:span text:style-name="T2">Вместе с тем, при использовании незаконных схем обналичивания, в т.ч. в виде снятия денежных средств со счетов организаций, индивидуальных предпринимателей по фиктивным договорам, данные схемы являются мошенническими, т.к. приводят к уходу от уплаты налогов, за что предусмотрена уголовная ответственность согласно ст. 198 и ст. 199 УК РФ, которыми установлено, что уголовная ответственность в виде лишения свободы за совершенные преступления может достигать 6 лет лишения свободы.</text:span></text:p>
      <text:p text:style-name="P4"><text:span text:style-name="T2">Целью, как правило, является увод денег из официальной отчетности, получение необоснованной налоговой выгоды.</text:span></text:p>
      <text:p text:style-name="P4"><text:span text:style-name="T2">Довольно широкое распространение в Российской Федерации получило также создание многочисленных фиктивных «фирм-однодневок», применяющихся при совершении налоговых преступлений и оформленных, как правило, за вознаграждение на лиц с невысоким уровнем доходов, на граждан, когда-либо утративших личные документы, а также на подставных или умерших лиц.</text:span></text:p>
      <text:p text:style-name="P4"><text:span text:style-name="T2">Под «фирмой-однодневкой» понимается юридическое лицо, не обладающее фактической самостоятельностью, созданное без цели ведения предпринимательской деятельности.</text:span></text:p>
      <text:p text:style-name="P4"><text:span text:style-name="T2">Юридические лица с признаками фиктивности, как правило, фигурируют во всех преступных схемах, направленных на хищение бюджетных денежных средств, легализацию доходов, полученных преступным путем, на проведение незаконных операций по обналичиванию денежных средств, на обеспечение совершения преступлений, связанных с терроризмом, контрабандой, отмыванием криминальных доходов, с рейдерскими захватами чужой собственности.</text:span></text:p>
      <text:p text:style-name="P4"><text:span text:style-name="T2">Ответственность за вышеуказанные действия предусмотрена статьями 173.1 УК РФ, 173.2 УК РФ и влечет наказание вплоть до лишения свободы на срок до 5 лет.</text:span></text:p>
      <text:p text:style-name="P4"><text:span text:style-name="T2">В связи с этим, информируем, что участие в подобных схемах обналичивания денежных средств является нарушением закона и влечет за собой уголовную ответственность, предусмотренную вышеуказанными статьями Уголовного кодекса Российской Федерации.</text:span></text:p>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Без_20_интервала_20_Знак" style:display-name="Без интервала Знак" style:family="text">
      <style:text-properties style:font-name-asian="Calibri"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apple-converted-space" style:family="text"/>
    <style:style style:name="Знак_20_Знак" style:display-name="Знак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M4S</meta:editing-duration>
    <meta:editing-cycles>3</meta:editing-cycles>
    <dc:date>2021-07-16T10:35:07.570000000</dc:date>
    <meta:document-statistic meta:table-count="0" meta:image-count="0" meta:object-count="0" meta:page-count="1" meta:paragraph-count="10" meta:word-count="291" meta:character-count="2363" meta:non-whitespace-character-count="2079"/>
  </office:meta>
</office:document-meta>
</file>