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595b1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595b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 выплату заработной платы реже 2 раз в месяц юридическое лицо привлечено к административной ответственности</text:p>
      <text:p text:style-name="P2"/>
      <text:p text:style-name="P1">Бугурусланской межрайонной прокуратурой проведена проверка исполнения трудового законодательства.</text:p>
      <text:p text:style-name="P1">Установлено, что в одной из коммерческих организаций города Бугуруслан заработная плата выплачивалась всего один раз в месяц.</text:p>
      <text:p text:style-name="P1">В соответствии с требованиями статьи 136 Трудового кодекса РФ заработная плата выплачивается не реже 2 раз в месяц.</text:p>
      <text:p text:style-name="P1">По факту выявленного нарушения межрайонным прокурором в отношении руководителя организации и юридического лица возбуждены дела об административном правонарушении, предусмотренном ч.6 ст.5.27 КоАП РФ (неполная выплата в установленный срок заработной платы). По результатам рассмотрения материала правонарушителям назначено наказание в виде предупреждения и штрафа в размере 10 тысяч рублей.</text:p>
      <text:p text:style-name="P1">В целях устранения выявленных нарушений межрайонной прокуратурой внесено представление, которое рассмотрено и удовлетворено.</text:p>
      <text:p text:style-name="P1">В настоящее время права работников восстановлены, нарушения устранены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8-23T11:44:24.782000000</dc:date>
    <meta:editing-duration>PT48S</meta:editing-duration>
    <meta:editing-cycles>3</meta:editing-cycles>
    <meta:document-statistic meta:table-count="0" meta:image-count="0" meta:object-count="0" meta:page-count="1" meta:paragraph-count="7" meta:word-count="126" meta:character-count="1029" meta:non-whitespace-character-count="910"/>
  </office:meta>
</office:document-meta>
</file>