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4ec18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4ec18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сновные нарушения, допускаемые работодателями </text:p>
      <text:p text:style-name="P1">при оформлении трудовых отношений с работниками.</text:p>
      <text:p text:style-name="P1"/>
      <text:p text:style-name="P2">Современное трудовое законодательство довольно подробно регламентирует порядок приема на работу сотрудников и то – каким образом необходимо правильно оформлять трудовые отношения. Тем не менее, нарушения <text:s/>в рассматриваемой сфере достаточно распространены. Порой, ввиду правовой безграмотности работодателя и кадровых работников, а в некоторых случаях данные нарушения носят умышленный характер.</text:p>
      <text:p text:style-name="P2">Прежде всего необходимо отметить, что согласно статье 16 Трудового кодекса РФ трудовые отношения возникают между работником и работодателем на основании трудового договора, заключаемого ими в соответствии с Трудовым кодексом РФ (ТК РФ).</text:p>
      <text:p text:style-name="P2">В трудовом договоре указываются:</text:p>
      <text:p text:style-name="P2"><text:bookmark text:name="dst340"/>фамилия, имя, отчество работника и наименование работодателя (фамилия, имя, отчество работодателя - физического лица), заключивших трудовой договор;</text:p>
      <text:p text:style-name="P2"><text:bookmark text:name="dst341"/>сведения о документах, удостоверяющих личность работника и работодателя - физического лица;</text:p>
      <text:p text:style-name="P2">идентификационный номер налогоплательщика (для работодателей, за исключением работодателей - физических лиц, не являющихся индивидуальными предпринимателями);</text:p>
      <text:p text:style-name="P2"><text:bookmark text:name="dst343"/>сведения о представителе работодателя, подписавшем трудовой договор, и основание, в силу которого он наделен соответствующими полномочиями;</text:p>
      <text:p text:style-name="P2"><text:bookmark text:name="dst344"/>место и дата заключения трудового договора.</text:p>
      <text:p text:style-name="P2"><text:bookmark text:name="dst345"/>Ряд условий являются обязательными для включения в трудовой договор. Например: <text:bookmark text:name="dst346"/><text:a xlink:type="simple" xlink:href="http://www.consultant.ru/document/cons_doc_LAW_159578/cfba7c1650221f3f94a9649695a7eed1bdaf30bd/#dst100038" text:style-name="Internet_20_link" text:visited-style-name="Visited_20_Internet_20_Link">место работы</text:a>, <text:bookmark text:name="dst1839"/><text:bookmark text:name="dst1471"/><text:bookmark text:name="dst347"/>трудовая функция<text:bookmark text:name="dst348"/>, дата начала работы, а в случае, когда заключается срочный трудовой договор, - также срок его действия и обстоятельства (причины), послужившие основанием для заключения срочного трудового договора; <text:bookmark text:name="dst349"/>условия оплаты труда и некоторые другие.</text:p>
      <text:p text:style-name="P2">Некоторыми работодателями данные условия не соблюдаются, что впоследствии, при возникновении спорной ситуации, может привести к нарушению прав работника.</text:p>
      <text:p text:style-name="P2">Не всегда соблюдается и требование закона (статья 67 ТК РФ) о том, что трудовой договор заключается в письменной форме, составляется в двух экземплярах, каждый из которых подписывается сторонами. Один экземпляр трудового договора передается работнику, другой хранится у работодателя. Получение работником экземпляра трудового договора должно подтверждаться подписью работника на экземпляре трудового договора, хранящемся у работодателя.</text:p>
      <text:p text:style-name="P2">Не всегда верно руководители предприятий и организаций всех форм собственности оформляют прием <text:s/>на работу.</text:p>
      <text:p text:style-name="P2">Согласно статье 68 ТК РФ прием на работу оформляется приказом (распоряжением) работодателя, изданным на основании заключенного трудового договора. Содержание приказа (распоряжения) работодателя должно соответствовать условиям заключенного трудового договора.</text:p>
      <text:p text:style-name="P2"><text:bookmark text:name="dst419"/><text:bookmark text:name="dst100499"/>Приказ (распоряжение) работодателя о приеме на работу объявляется работнику под роспись в трехдневный срок со дня фактического начала работы. По требованию работника работодатель обязан выдать ему надлежаще заверенную копию указанного приказа (распоряжения).</text:p>
      <text:p text:style-name="P2"><text:bookmark text:name="dst420"/><text:bookmark text:name="dst100500"/>При приеме на работу (до подписания трудового договора) работодатель обязан ознакомить работника под роспись с <text:a xlink:type="simple" xlink:href="http://www.consultant.ru/document/Cons_doc_LAW_34683/0bcb36bb1684e9183927055e83f44ce0bac15487/#dst797" text:style-name="Internet_20_link" text:visited-style-name="Visited_20_Internet_20_Link">правилами</text:a> внутреннего трудового распорядка, иными локальными нормативными актами, непосредственно связанными с трудовой деятельностью работника, коллективным договором.</text:p>
      <text:p text:style-name="P2">Соблюдение вышеперечисленных требований закона позволит соблюсти права как работника так и работодателя и свести к минимуму возникновение трудовых споров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8-04T13:34:47.248000000</dc:date>
    <meta:editing-duration>PT1M12S</meta:editing-duration>
    <meta:editing-cycles>3</meta:editing-cycles>
    <meta:document-statistic meta:table-count="0" meta:image-count="0" meta:object-count="0" meta:page-count="1" meta:paragraph-count="18" meta:word-count="399" meta:character-count="3328" meta:non-whitespace-character-count="2943"/>
  </office:meta>
</office:document-meta>
</file>