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4166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04166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1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ава родственников на общение с ребенком</text:p>
      <text:p text:style-name="P2">Когда в семье царят любовь и уважение, мало кто задумывается о необходимости законодательного регулирования вопросов, связанных с правами родственников на общение с ребенком. Однако в случае возникновения спорных ситуаций, скандалов, разводов, данный вопрос зачастую встает очень остро. И если в случае с правами родителей всё более-менее ясно, то что делать иным родственникам, которые оказались ограничены в возможности видеть любимого внука или <text:s/>единственную сестру.</text:p>
      <text:p text:style-name="P3">Прежде всего, стоит обратить внимание, на то, что Семейным кодексом РФ в статье 67 закреплено право дедушек, бабушек, братьев, сестер и других родственников на общение с ребенком. В случае отказа родителей (одного из них) от предоставления близким родственникам ребенка возможности общаться с ним орган опеки и попечительства может обязать родителей (одного из них) не препятствовать этому общению.</text:p>
      <text:p text:style-name="P3">Если родители (один из них) не подчиняются решению органа опеки и попечительства, близкие родственники ребенка либо орган опеки и попечительства вправе обратиться в суд с иском об устранении препятствий к общению с ребенком. Суд разрешает спор исходя из интересов ребенка и с учетом мнения ребенка.</text:p>
      <text:p text:style-name="P3"><text:bookmark text:name="dst100877"/><text:bookmark text:name="dst100317"/>В случае невыполнения решения суда к виновному родителю применяются меры, предусмотренные <text:a xlink:type="simple" xlink:href="http://www.consultant.ru/document/cons_doc_LAW_34661/8c909d7721021e06a0cd78ded36d20014e532670/#dst2616" text:style-name="Internet_20_link" text:visited-style-name="Visited_20_Internet_20_Link">законодательством</text:a> об административных правонарушениях и законодательством об исполнительном производстве.</text:p>
      <text:p text:style-name="P3">А именно, согласно части 2 ст.5.35 Кодекса РФ об административных правонарушениях <text:s/>нарушение родителями или иными законными представителями несовершеннолетних прав и интересов несовершеннолетних, выразившееся в лишении их <text:a xlink:type="simple" xlink:href="http://www.consultant.ru/document/cons_doc_LAW_8982/000fe367056b40f42b1f297bafdcd874f5f7d448/#dst100249" text:style-name="Internet_20_link" text:visited-style-name="Visited_20_Internet_20_Link">права</text:a> на общение с родителями или близкими родственниками, если такое общение не противоречит интересам детей, <text:s/>-<text:bookmark text:name="dst2617"/> влечет наложение административного штрафа в размере от двух тысяч до трех тысяч рублей.</text:p>
      <text:p text:style-name="P3"><text:bookmark text:name="dst2618"/><text:bookmark text:name="dst4248"/>Повторное совершение подобного административного правонарушения, <text:bookmark text:name="dst2619"/>влечет наложение административного штрафа в размере от четырех тысяч до пяти тысяч рублей или административный арест на срок до пяти суток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4T13:35:43.135000000</dc:date>
    <meta:editing-duration>PT41S</meta:editing-duration>
    <meta:editing-cycles>3</meta:editing-cycles>
    <meta:document-statistic meta:table-count="0" meta:image-count="0" meta:object-count="0" meta:page-count="1" meta:paragraph-count="7" meta:word-count="272" meta:character-count="2028" meta:non-whitespace-character-count="1760"/>
  </office:meta>
</office:document-meta>
</file>