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oboto" officeooo:paragraph-rsid="0003ee0c" style:font-name-complex="Roboto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3ee0c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3ee0c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 loext:opacity="100%" style:font-name="Roboto" fo:background-color="#1e3685" loext:char-shading-value="0" style:font-name-complex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угурусланской межрайонной прокуратурой выявлены нарушения трудового законодательства в деятельности одной из сельскохозяйственных организаций</text:p>
      <text:p text:style-name="P1"> </text:p>
      <text:p text:style-name="P2">Бугурусланской межрайонной прокуратурой проведена проверка соблюдения трудового законодательства.</text:p>
      <text:p text:style-name="P2">В ходе проверочных мероприятий  установлен факт выплаты заработной платы одному из работников сельскохозяйственной организации в период с февраля по апрель 2021 года ниже установленного минимального размера оплаты труда.</text:p>
      <text:p text:style-name="P2">Межрайонной прокуратурой в отношении юридического лица возбуждено дело об административном правонарушении предусмотренное ч.6 ст.5.27 КоАП РФ (установление заработной платы в размере менее размера, предусмотренного трудовым законодательством), по результатам рассмотрения которого нарушителю назначен штраф в размере 30 000 рублей.</text:p>
      <text:p text:style-name="P2">В целях устранения выявленного нарушения в адрес руководителя организации прокурором внесено представление, которое рассмотрено и удовлетворено.</text:p>
      <text:p text:style-name="P2">Работнику начислена и выплачена  неполученная заработная плата.</text:p>
      <text:p text:style-name="P2">Кроме того, в действиях работодателя выявлены признаки преступления, предусмотренного ч. 2 ст. 145.1 УК РФ (выплата заработной платы свыше двух месяцев в размере ниже установленного федеральным законом минимального размера оплаты труда). Материалы прокурорской проверки были направлены в Бугурусланский межрайонный следственный отдел Следственного управления Следственного комитета  РФ по Оренбургской области, по результатам рассмотрения которого возбуждено уголовное дело.</text:p>
      <text:p text:style-name="P2">Санкция данной статьи предусматривает максимальное наказание в виде лишения свободы на срок до 3 лет с лишением права занимать определенные должности или заниматься определенной деятельностью на срок до 3 лет или без такового.</text:p>
      <text:p text:style-name="P2">Расследование уголовного дела находится на контроле межрайонной прокуратур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23T11:46:12.678000000</dc:date>
    <meta:editing-duration>PT41S</meta:editing-duration>
    <meta:editing-cycles>3</meta:editing-cycles>
    <meta:document-statistic meta:table-count="0" meta:image-count="0" meta:object-count="0" meta:page-count="1" meta:paragraph-count="10" meta:word-count="207" meta:character-count="1774" meta:non-whitespace-character-count="1572"/>
  </office:meta>
</office:document-meta>
</file>