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b86f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paragraph-rsid="0004b86f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officeooo:paragraph-rsid="0004b86f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Кто может быть представителем в суде по гражданскому делу</text:p>
      <text:p text:style-name="P3"/>
      <text:p text:style-name="P1">Не всегда и не у всех граждан, участвующих в судебном разбирательстве в качестве истца или ответчика <text:s/>есть возможность лично отстаивать свои права и законные интересы. Некоторые в силу занятости, другие ввиду недостаточной юридической осведомленности либо по иным причинам, не могут или не хотят самостоятельно участвовать в суде, в связи с чем прибегают к услугам представителя.</text:p>
      <text:p text:style-name="P1">Кто же им может быть? В соответствии со статьей 49 Гражданского процессуального кодекса представителями в суде могут быть дееспособные лица, полномочия которых на ведение дела надлежащим образом оформлены и подтверждены.</text:p>
      <text:p text:style-name="P1">Не могут быть представителями судьи, следователи, прокуроры, помощники судей, работники аппарата суда, за исключением случаев участия их в процессе в качестве представителей соответствующих органов или <text:a xlink:type="simple" xlink:href="http://www.consultant.ru/document/cons_doc_LAW_99661/dc0b9959ca27fba1add9a97f0ae4a81af29efc9d/#dst100004" text:style-name="Internet_20_link" text:visited-style-name="Visited_20_Internet_20_Link">законных представителей</text:a>.</text:p>
      <text:p text:style-name="P1"><text:bookmark text:name="dst1210"/>Согласно ч.2 ст. 49 ГПК РФ представителями в суде, за исключением дел, рассматриваемых мировыми судьями и районными судами, могут выступать адвокаты и иные оказывающие юридическую помощь лица, <text:a xlink:type="simple" xlink:href="http://www.consultant.ru/document/cons_doc_LAW_341600/f00a80a4cb7c18b5871c13ae823452aabbed7b41/#dst101011" text:style-name="Internet_20_link" text:visited-style-name="Visited_20_Internet_20_Link">имеющие</text:a> высшее юридическое образование либо ученую степень по юридической специальности.</text:p>
      <text:p text:style-name="P1"><text:bookmark text:name="dst1211"/>Адвокаты должны представить суду документы, удостоверяющие статус адвоката в соответствии с федеральным законом и их полномочия. Иные оказывающие юридическую помощь лица должны представить суду документы, удостоверяющие их полномочия, а в случаях, предусмотренных ч.2 ст.49 ГПК РФ, также документы о своем высшем юридическом образовании или об ученой степени по юридической специальност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04T13:36:17.991000000</dc:date>
    <meta:editing-duration>PT41S</meta:editing-duration>
    <meta:editing-cycles>3</meta:editing-cycles>
    <meta:document-statistic meta:table-count="0" meta:image-count="0" meta:object-count="0" meta:page-count="1" meta:paragraph-count="6" meta:word-count="208" meta:character-count="1551" meta:non-whitespace-character-count="1348"/>
  </office:meta>
</office:document-meta>
</file>