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f478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04f478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Если Вас пригласили быть понятым, что это значит.</text:p>
      <text:p text:style-name="P2"/>
      <text:p text:style-name="P1">Довольно часто в кино и сериалах можно услышать фразу «побудьте понятым», но если к случайному прохожему так обратились в реальной жизни, он может растеряться, а порой вообще не догадываться, что же ему необходимо делать.</text:p>
      <text:p text:style-name="P1">Согласно статье 60 Уголовно-процессуального кодекса <text:bookmark text:name="dst97"/><text:bookmark text:name="dst100599"/>понятой - не заинтересованное в исходе уголовного дела лицо, привлекаемое дознавателем, следователем для удостоверения факта производства следственного действия, а также содержания, хода и результатов следственного действия.</text:p>
      <text:p text:style-name="P1">Закон наделяет понятых определёнными правами и обязанностями.</text:p>
      <text:p text:style-name="P1">Так, согласно ч.3 ст.60 УПК РФ понятой вправе:</text:p>
      <text:p text:style-name="P1"><text:bookmark text:name="dst100605"/>1) участвовать в следственном действии и делать по поводу следственного действия заявления и замечания, подлежащие занесению в протокол;</text:p>
      <text:p text:style-name="P1"><text:bookmark text:name="dst100606"/>2) знакомиться с протоколом следственного действия, в производстве которого он участвовал;</text:p>
      <text:p text:style-name="P1"><text:bookmark text:name="dst100607"/><text:bookmark text:name="dst1596"/>3) приносить жалобы на действия (бездействие) и решения дознавателя, начальника подразделения дознания, начальника органа дознания, органа дознания, следователя и прокурора, ограничивающие его права.</text:p>
      <text:p text:style-name="P1">Понятой не вправе уклоняться от явки по вызовам дознавателя, следователя или в суд, а также разглашать данные предварительного расследования, если он был об этом заранее предупрежден в порядке, установленном <text:a xlink:type="simple" xlink:href="http://www.consultant.ru/document/cons_doc_LAW_34481/76735e55abaa5af067e2ceda1625ad5d248f3abb/#dst101210" text:style-name="Internet_20_link" text:visited-style-name="Visited_20_Internet_20_Link">статьей 161</text:a>  УПК РФ. За разглашение данных предварительного расследования понятой несет ответственность в соответствии со <text:a xlink:type="simple" xlink:href="http://www.consultant.ru/document/cons_doc_LAW_10699/41427532e22fd40bd8e8c0718f22b5d6db164c08/#dst102019" text:style-name="Internet_20_link" text:visited-style-name="Visited_20_Internet_20_Link">статьей 310</text:a> Уголовного кодекса Российской Федерации.</text:p>
      <text:p text:style-name="P1">Также законом определен перечень лиц, которые не могут быть понятыми (ч.2 ст.60 УПК РФ), это:</text:p>
      <text:p text:style-name="P1"><text:bookmark text:name="dst100601"/>1) несовершеннолетние;</text:p>
      <text:p text:style-name="P1"><text:bookmark text:name="dst100602"/>2) участники уголовного судопроизводства, их близкие родственники и родственники;</text:p>
      <text:p text:style-name="P1"><text:bookmark text:name="dst100603"/>3) работники органов исполнительной власти, наделенные в соответствии с федеральным законом полномочиями по осуществлению оперативно-розыскной деятельности и (или) предварительного расследования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04T13:36:58.655000000</dc:date>
    <meta:editing-duration>PT51S</meta:editing-duration>
    <meta:editing-cycles>3</meta:editing-cycles>
    <meta:document-statistic meta:table-count="0" meta:image-count="0" meta:object-count="0" meta:page-count="1" meta:paragraph-count="13" meta:word-count="236" meta:character-count="1851" meta:non-whitespace-character-count="1627"/>
  </office:meta>
</office:document-meta>
</file>