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5.946cm" fo:margin-left="0.051cm" fo:margin-top="0cm" fo:margin-bottom="0cm" table:align="left" style:writing-mode="lr-tb"/>
    </style:style>
    <style:style style:name="Таблица1.A" style:family="table-column">
      <style:table-column-properties style:column-width="14.168cm"/>
    </style:style>
    <style:style style:name="Таблица1.B" style:family="table-column">
      <style:table-column-properties style:column-width="1.778cm"/>
    </style:style>
    <style:style style:name="Таблица1.1" style:family="table-row">
      <style:table-row-properties fo:keep-together="auto"/>
    </style:style>
    <style:style style:name="Таблица1.A1" style:family="table-cell">
      <style:table-cell-properties fo:background-color="transparent" fo:padding-left="0.018cm" fo:padding-right="0.018cm" fo:padding-top="0cm" fo:padding-bottom="0cm" fo:border="1pt solid #000000">
        <style:background-image/>
      </style:table-cell-properties>
    </style:style>
    <style:style style:name="P1" style:family="paragraph" style:parent-style-name="Standard">
      <style:paragraph-properties fo:text-align="center" style:justify-single-word="false"/>
      <style:text-properties fo:font-size="14pt" fo:font-weight="bold" officeooo:paragraph-rsid="00057a82" style:font-size-asian="14pt" style:font-weight-asian="bold" style:font-size-complex="14pt"/>
    </style:style>
    <style:style style:name="P2" style:family="paragraph" style:parent-style-name="Standard">
      <style:text-properties officeooo:paragraph-rsid="00057a82"/>
    </style:style>
    <style:style style:name="P3" style:family="paragraph" style:parent-style-name="Без_20_интервала">
      <style:paragraph-properties fo:text-align="center" style:justify-single-word="false"/>
      <style:text-properties fo:font-size="14pt" fo:font-weight="bold" officeooo:paragraph-rsid="00057a82" style:font-size-asian="14pt" style:font-weight-asian="bold" style:font-size-complex="14pt"/>
    </style:style>
    <style:style style:name="P4" style:family="paragraph" style:parent-style-name="Без_20_интервала">
      <style:text-properties fo:font-size="14pt" fo:font-weight="bold" officeooo:paragraph-rsid="00057a82" style:font-size-asian="14pt" style:font-weight-asian="bold" style:font-size-complex="14pt"/>
    </style:style>
    <style:style style:name="P5" style:family="paragraph" style:parent-style-name="Без_20_интервала">
      <style:paragraph-properties fo:text-align="center" style:justify-single-word="false"/>
      <style:text-properties fo:font-size="14pt" officeooo:paragraph-rsid="00057a82" style:font-size-asian="14pt" style:font-size-complex="14pt"/>
    </style:style>
    <style:style style:name="P6" style:family="paragraph" style:parent-style-name="Без_20_интервала">
      <style:paragraph-properties fo:text-align="center" style:justify-single-word="false"/>
      <style:text-properties fo:font-size="14pt" fo:language="none" fo:country="none" fo:font-weight="bold" officeooo:paragraph-rsid="00057a82" style:font-size-asian="14pt" style:language-asian="none" style:country-asian="none" style:font-weight-asian="bold" style:font-size-complex="14pt"/>
    </style:style>
    <style:style style:name="P7" style:family="paragraph" style:parent-style-name="Без_20_интервала">
      <style:paragraph-properties fo:text-align="center" style:justify-single-word="false"/>
      <style:text-properties style:font-name="Times New Roman" fo:font-size="14pt" fo:font-weight="bold" officeooo:rsid="0008b187" officeooo:paragraph-rsid="0008b187" style:font-size-asian="14pt" style:font-weight-asian="bold" style:font-size-complex="14pt" style:font-weight-complex="bold"/>
    </style:style>
    <style:style style:name="P8" style:family="paragraph" style:parent-style-name="Без_20_интервала">
      <style:text-properties style:font-name="Times New Roman" fo:font-size="14pt" fo:font-weight="normal" officeooo:rsid="0008b187" officeooo:paragraph-rsid="0008b187" style:font-size-asian="14pt" style:font-weight-asian="normal" style:font-size-complex="14pt" style:font-weight-complex="normal"/>
    </style:style>
    <style:style style:name="P9" style:family="paragraph" style:parent-style-name="Standard">
      <style:paragraph-properties fo:margin-top="0cm" fo:margin-bottom="0.282cm" style:contextual-spacing="false" fo:line-height="108%" fo:text-align="start" style:justify-single-word="false" fo:orphans="2" fo:widows="2" style:writing-mode="lr-tb"/>
      <style:text-properties fo:font-size="14pt" fo:font-weight="bold" officeooo:paragraph-rsid="0006e594" style:font-size-asian="14pt" style:font-weight-asian="bold" style:font-size-complex="14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6e594"/>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06e594" style:font-size-asian="14pt" style:font-size-complex="14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08b187" style:font-size-asian="14pt" style:font-size-complex="14pt"/>
    </style:style>
    <style:style style:name="P13" style:family="paragraph" style:parent-style-name="Standard">
      <style:paragraph-properties fo:margin-top="0cm" fo:margin-bottom="0cm" style:contextual-spacing="false"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6e594"/>
    </style:style>
    <style:style style:name="P14" style:family="paragraph" style:parent-style-name="Standard">
      <style:paragraph-properties fo:margin-top="0cm" fo:margin-bottom="0cm" style:contextual-spacing="false"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8b187"/>
    </style:style>
    <style:style style:name="P15" style:family="paragraph" style:parent-style-name="Standard">
      <style:paragraph-properties fo:margin-top="0cm" fo:margin-bottom="0cm" style:contextual-spacing="false"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aae67"/>
    </style:style>
    <style:style style:name="P16"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6e594" style:font-name-asian="Times New Roman1" style:font-size-asian="14pt" style:language-asian="ru" style:country-asian="RU" style:font-name-complex="Times New Roman1" style:font-size-complex="14pt"/>
    </style:style>
    <style:style style:name="P17" style:family="paragraph" style:parent-style-name="Standard">
      <style:paragraph-properties fo:margin-top="0cm" fo:margin-bottom="0cm" style:contextual-spacing="false"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06e594" style:font-size-asian="14pt" style:font-size-complex="14pt"/>
    </style:style>
    <style:style style:name="P18" style:family="paragraph" style:parent-style-name="Standard">
      <style:paragraph-properties fo:margin-top="0cm" fo:margin-bottom="0cm" style:contextual-spacing="false"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08b187" style:font-size-asian="14pt" style:font-size-complex="14pt"/>
    </style:style>
    <style:style style:name="P19" style:family="paragraph" style:parent-style-name="Standard">
      <style:paragraph-properties fo:margin-top="0cm" fo:margin-bottom="0cm" style:contextual-spacing="false"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0aae67" style:font-size-asian="14pt" style:font-size-complex="14pt"/>
    </style:style>
    <style:style style:name="P20"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normal" officeooo:paragraph-rsid="0006e594" style:font-size-asian="14pt" style:font-weight-asian="normal" style:font-size-complex="14pt" style:font-weight-complex="normal"/>
    </style:style>
    <style:style style:name="P21"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normal" officeooo:paragraph-rsid="0008b187" style:font-size-asian="14pt" style:font-weight-asian="normal" style:font-size-complex="14pt" style:font-weight-complex="normal"/>
    </style:style>
    <style:style style:name="P22"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officeooo:paragraph-rsid="0006e594" style:font-weight-asian="bold" style:font-weight-complex="bold"/>
    </style:style>
    <style:style style:name="P23" style:family="paragraph" style:parent-style-name="Standard">
      <style:paragraph-properties fo:margin-left="0.106cm" fo:margin-right="0.106cm" fo:margin-top="0.176cm" fo:margin-bottom="0.176cm" style:contextual-spacing="false" fo:line-height="100%" fo:text-align="center" style:justify-single-word="false" fo:orphans="0" fo:widows="0" fo:text-indent="0cm" style:auto-text-indent="false"/>
      <style:text-properties style:font-name="Times New Roman" fo:font-size="14pt" officeooo:paragraph-rsid="0006e594" style:font-name-asian="Times New Roman1" style:font-size-asian="14pt" style:language-asian="ru" style:country-asian="RU" style:font-name-complex="Times New Roman1" style:font-size-complex="14pt"/>
    </style:style>
    <style:style style:name="P24" style:family="paragraph" style:parent-style-name="Standard">
      <style:paragraph-properties fo:margin-left="0.106cm" fo:margin-right="0.106cm" fo:margin-top="0.176cm" fo:margin-bottom="0.176cm" style:contextual-spacing="false" fo:line-height="100%" fo:orphans="0" fo:widows="0" fo:text-indent="0cm" style:auto-text-indent="false"/>
      <style:text-properties style:font-name="Times New Roman" fo:font-size="14pt" officeooo:paragraph-rsid="0006e594" style:font-name-asian="Times New Roman1" style:font-size-asian="14pt" style:language-asian="ru" style:country-asian="RU" style:font-name-complex="Times New Roman1" style:font-size-complex="14pt"/>
    </style:style>
    <style:style style:name="P25" style:family="paragraph" style:parent-style-name="Без_20_интервала">
      <style:text-properties style:font-name="Times New Roman" fo:font-size="14pt" fo:font-weight="normal" officeooo:paragraph-rsid="00057a82" style:font-name-asian="Times New Roman1" style:font-size-asian="14pt" style:language-asian="ru" style:country-asian="RU" style:font-weight-asian="normal" style:font-name-complex="Arial1" style:font-size-complex="14pt" style:font-weight-complex="normal"/>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6e594" style:font-name-asian="Times New Roman1" style:font-size-asian="14pt" style:language-asian="ru" style:country-asian="RU" style:font-name-complex="Times New Roman1" style:font-size-complex="14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0bd51a" style:font-size-asian="14pt" style:font-size-complex="14pt"/>
    </style:style>
    <style:style style:name="P28"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style="normal" fo:font-weight="normal" officeooo:paragraph-rsid="0006e594"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29"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6e594" style:font-name-asian="Times New Roman1" style:font-size-asian="14pt" style:language-asian="ru" style:country-asian="RU" style:font-name-complex="Times New Roman1" style:font-size-complex="14pt"/>
    </style:style>
    <style:style style:name="P30" style:family="paragraph" style:parent-style-name="Standard">
      <style:paragraph-properties fo:margin-top="0cm" fo:margin-bottom="0cm" style:contextual-spacing="false"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aae67" style:font-name-asian="Times New Roman1" style:font-size-asian="14pt" style:language-asian="ru" style:country-asian="RU" style:font-name-complex="Times New Roman1" style:font-size-complex="14pt"/>
    </style:style>
    <style:style style:name="P31"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normal" officeooo:paragraph-rsid="0006e594" style:font-name-asian="Times New Roman1" style:font-size-asian="14pt" style:language-asian="ru" style:country-asian="RU" style:font-weight-asian="normal" style:font-name-complex="Times New Roman1" style:font-size-complex="14pt" style:font-weight-complex="normal"/>
    </style:style>
    <style:style style:name="P32"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6e594" style:font-name-asian="Times New Roman1" style:font-size-asian="12pt" style:language-asian="ru" style:country-asian="RU" style:font-name-complex="Times New Roman1" style:font-size-complex="12pt"/>
    </style:style>
    <style:style style:name="P33"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font-weight="bold" officeooo:paragraph-rsid="0006e594" style:font-name-asian="Times New Roman1" style:font-size-asian="12pt" style:language-asian="ru" style:country-asian="RU" style:font-weight-asian="bold" style:font-name-complex="Arial1" style:font-size-complex="12pt" style:font-weight-complex="bold"/>
    </style:style>
    <style:style style:name="P34"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fo:font-weight="normal" officeooo:paragraph-rsid="0006e594" style:font-name-asian="Times New Roman1" style:font-size-asian="14pt" style:language-asian="ru" style:country-asian="RU" style:font-weight-asian="normal" style:font-name-complex="Arial1" style:font-size-complex="14pt" style:font-weight-complex="normal"/>
    </style:style>
    <style:style style:name="P35"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fo:font-weight="normal" officeooo:paragraph-rsid="0008b187" style:font-name-asian="Times New Roman1" style:font-size-asian="14pt" style:language-asian="ru" style:country-asian="RU" style:font-weight-asian="normal" style:font-name-complex="Arial1" style:font-size-complex="14pt" style:font-weight-complex="normal"/>
    </style:style>
    <style:style style:name="P36" style:family="paragraph" style:parent-style-name="Standard">
      <style:text-properties fo:font-size="14pt" officeooo:paragraph-rsid="0006e594" style:font-size-asian="14pt" style:font-size-complex="14pt"/>
    </style:style>
    <style:style style:name="P37" style:family="paragraph">
      <loext:graphic-properties draw:fill="none" draw:fill-color="#ffffff"/>
      <style:paragraph-properties fo:text-align="center" style:writing-mode="lr-tb"/>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language="ru" fo:country="RU" officeooo:rsid="00057a82"/>
    </style:style>
    <style:style style:name="T4" style:family="text">
      <style:text-properties style:font-name="Times New Roman" style:font-name-asian="Times New Roman1" style:language-asian="ru" style:country-asian="RU" style:font-name-complex="Times New Roman1"/>
    </style:style>
    <style:style style:name="T5" style:family="text">
      <style:text-properties style:font-name="Times New Roman" officeooo:rsid="0006e594" style:font-name-asian="Times New Roman1" style:language-asian="ru" style:country-asian="RU" style:font-name-complex="Times New Roman1"/>
    </style:style>
    <style:style style:name="T6" style:family="text">
      <style:text-properties style:font-name="Times New Roman" officeooo:rsid="0008b187" style:font-name-asian="Times New Roman1" style:language-asian="ru" style:country-asian="RU" style:font-name-complex="Times New Roman1"/>
    </style:style>
    <style:style style:name="T7" style:family="text">
      <style:text-properties style:font-name="Times New Roman" officeooo:rsid="000aae67" style:font-name-asian="Times New Roman1" style:language-asian="ru" style:country-asian="RU" style:font-name-complex="Times New Roman1"/>
    </style:style>
    <style:style style:name="T8" style:family="text">
      <style:text-properties style:font-name="Times New Roman" style:font-name-asian="Times New Roman1" style:font-name-complex="Times New Roman1"/>
    </style:style>
    <style:style style:name="T9" style:family="text">
      <style:text-properties style:font-name="Times New Roman" officeooo:rsid="000bd51a" style:font-name-asian="Times New Roman1" style:font-name-complex="Times New Roman1"/>
    </style:style>
    <style:style style:name="T10" style:family="text">
      <style:text-properties style:font-name="Times New Roman" fo:language="ru" fo:country="RU" style:font-name-asian="Times New Roman1" style:language-asian="ru" style:country-asian="RU" style:font-name-complex="Times New Roman1"/>
    </style:style>
    <style:style style:name="T11" style:family="text">
      <style:text-properties style:font-name="Times New Roman" fo:language="ru" fo:country="RU" officeooo:rsid="0006e594" style:font-name-asian="Times New Roman1" style:language-asian="ru" style:country-asian="RU" style:font-name-complex="Times New Roman1"/>
    </style:style>
    <style:style style:name="T12" style:family="text">
      <style:text-properties style:font-name="Times New Roman" fo:language="ru" fo:country="RU" officeooo:rsid="0008b187" style:font-name-asian="Times New Roman1" style:language-asian="ru" style:country-asian="RU" style:font-name-complex="Times New Roman1"/>
    </style:style>
    <style:style style:name="T13" style:family="text">
      <style:text-properties style:font-name="Times New Roman" fo:language="ru" fo:country="RU" officeooo:rsid="000aae67" style:font-name-asian="Times New Roman1" style:language-asian="ru" style:country-asian="RU" style:font-name-complex="Times New Roman1"/>
    </style:style>
    <style:style style:name="T14" style:family="text">
      <style:text-properties style:font-name="Times New Roman" fo:language="ru" fo:country="RU" style:font-name-asian="Times New Roman1" style:font-name-complex="Times New Roman1"/>
    </style:style>
    <style:style style:name="T15" style:family="text">
      <style:text-properties style:font-name="Times New Roman" fo:language="ru" fo:country="RU" officeooo:rsid="000bd51a" style:font-name-asian="Times New Roman1" style:font-name-complex="Times New Roman1"/>
    </style:style>
    <style:style style:name="T16" style:family="text">
      <style:text-properties style:font-name="Times New Roman" fo:language="ru" fo:country="RU" fo:font-weight="normal" officeooo:rsid="0008b187" style:font-name-asian="Times New Roman1" style:language-asian="ru" style:country-asian="RU" style:font-weight-asian="normal" style:font-name-complex="Times New Roman1" style:font-weight-complex="normal"/>
    </style:style>
    <style:style style:name="T17" style:family="text">
      <style:text-properties style:font-name="Times New Roman" fo:language="ru" fo:country="RU" fo:font-style="normal" fo:font-weight="normal" officeooo:rsid="0008b187" style:font-name-asian="Times New Roman1" style:language-asian="ru" style:country-asian="RU" style:font-style-asian="normal" style:font-weight-asian="normal" style:font-name-complex="Times New Roman1" style:font-style-complex="normal" style:font-weight-complex="normal"/>
    </style:style>
    <style:style style:name="T18" style:family="text">
      <style:text-properties style:font-name="Times New Roman" fo:language="ru" fo:country="RU" fo:font-style="normal" fo:font-weight="normal" style:font-name-asian="Times New Roman1" style:font-style-asian="normal" style:font-weight-asian="normal" style:font-name-complex="Times New Roman1" style:font-style-complex="normal" style:font-weight-complex="normal"/>
    </style:style>
    <style:style style:name="T19" style:family="text">
      <style:text-properties style:font-name="Times New Roman" fo:language="ru" fo:country="RU" fo:font-weight="bold" style:font-name-asian="Times New Roman1" style:font-weight-asian="bold" style:font-name-complex="Times New Roman1"/>
    </style:style>
    <style:style style:name="T20" style:family="text">
      <style:text-properties style:font-name="Times New Roman" fo:language="ru" fo:country="RU" fo:font-style="italic" fo:font-weight="bold" style:font-name-asian="Times New Roman1" style:font-style-asian="italic" style:font-weight-asian="bold" style:font-name-complex="Times New Roman1"/>
    </style:style>
    <style:style style:name="T21" style:family="text">
      <style:text-properties style:font-name="Times New Roman" fo:language="ru" fo:country="RU" fo:font-style="italic" fo:font-weight="bold" style:font-name-asian="Times New Roman1" style:font-style-asian="italic" style:font-weight-asian="bold" style:font-name-complex="Times New Roman1" style:font-style-complex="italic"/>
    </style:style>
    <style:style style:name="T22" style:family="text">
      <style:text-properties style:font-name="Times New Roman" fo:language="ru" fo:country="RU" fo:font-style="italic" fo:font-weight="normal" style:font-name-asian="Times New Roman1" style:font-style-asian="italic" style:font-weight-asian="normal" style:font-name-complex="Times New Roman1" style:font-style-complex="italic" style:font-weight-complex="normal"/>
    </style:style>
    <style:style style:name="T23" style:family="text">
      <style:text-properties style:font-name="Times New Roman" fo:font-style="italic" style:font-name-asian="Times New Roman1" style:font-style-asian="italic" style:font-name-complex="Times New Roman1"/>
    </style:style>
    <style:style style:name="T24" style:family="text">
      <style:text-properties style:font-name="Times New Roman" fo:font-size="14pt" style:font-name-asian="Times New Roman1" style:font-size-asian="14pt" style:language-asian="ru" style:country-asian="RU" style:font-name-complex="Times New Roman1" style:font-size-complex="14pt"/>
    </style:style>
    <style:style style:name="T25" style:family="text">
      <style:text-properties style:font-name="Times New Roman" fo:font-size="14pt" officeooo:rsid="0006e594" style:font-name-asian="Times New Roman1" style:font-size-asian="14pt" style:language-asian="ru" style:country-asian="RU" style:font-name-complex="Times New Roman1" style:font-size-complex="14pt"/>
    </style:style>
    <style:style style:name="T26" style:family="text">
      <style:text-properties style:font-name="Times New Roman" fo:font-size="14pt" fo:language="ru" fo:country="RU" style:font-name-asian="Times New Roman1" style:font-size-asian="14pt" style:language-asian="ru" style:country-asian="RU" style:font-name-complex="Times New Roman1" style:font-size-complex="14pt"/>
    </style:style>
    <style:style style:name="T27" style:family="text">
      <style:text-properties style:font-name="Times New Roman" fo:font-size="14pt" fo:language="ru" fo:country="RU" officeooo:rsid="0006e594" style:font-name-asian="Times New Roman1" style:font-size-asian="14pt" style:language-asian="ru" style:country-asian="RU" style:font-name-complex="Times New Roman1" style:font-size-complex="14pt"/>
    </style:style>
    <style:style style:name="T28" style:family="text">
      <style:text-properties style:font-name="Times New Roman" fo:font-style="normal" style:font-name-asian="Times New Roman1" style:language-asian="ru" style:country-asian="RU" style:font-style-asian="normal" style:font-name-complex="Times New Roman1" style:font-style-complex="normal"/>
    </style:style>
    <style:style style:name="T29" style:family="text">
      <style:text-properties style:font-name="Times New Roman" fo:font-style="normal" fo:font-weight="normal" style:font-name-asian="Times New Roman1" style:language-asian="ru" style:country-asian="RU" style:font-style-asian="normal" style:font-weight-asian="normal" style:font-name-complex="Times New Roman1" style:font-style-complex="normal" style:font-weight-complex="normal"/>
    </style:style>
    <style:style style:name="T30" style:family="text">
      <style:text-properties fo:color="#0000ff" loext:opacity="100%" style:font-name="Times New Roman" fo:font-size="14pt" style:font-name-asian="Times New Roman1" style:font-size-asian="14pt" style:language-asian="ru" style:country-asian="RU" style:font-name-complex="Times New Roman1" style:font-size-complex="14pt"/>
    </style:style>
    <style:style style:name="T31" style:family="text">
      <style:text-properties style:font-name="Arial" fo:font-size="12pt" fo:language="ru" fo:country="RU" officeooo:rsid="0006e594" style:font-name-asian="Times New Roman1" style:font-size-asian="12pt" style:language-asian="ru" style:country-asian="RU" style:font-name-complex="Arial1" style:font-size-complex="12pt"/>
    </style:style>
    <style:style style:name="T32" style:family="text">
      <style:text-properties style:font-name="Arial" fo:font-size="12pt" style:font-name-asian="Times New Roman1" style:font-size-asian="12pt" style:language-asian="ru" style:country-asian="RU" style:font-name-complex="Arial1" style:font-size-complex="12pt"/>
    </style:style>
    <style:style style:name="T33" style:family="text">
      <style:text-properties style:font-name="Arial" style:font-name-asian="Times New Roman1" style:language-asian="ru" style:country-asian="RU" style:font-name-complex="Arial1"/>
    </style:style>
    <style:style style:name="T34" style:family="text">
      <style:text-properties style:font-name="Arial" officeooo:rsid="000aae67" style:font-name-asian="Times New Roman1" style:language-asian="ru" style:country-asian="RU" style:font-name-complex="Arial1"/>
    </style:style>
    <style:style style:name="T35" style:family="text">
      <style:text-properties style:font-name="Arial" fo:language="ru" fo:country="RU" style:font-name-asian="Times New Roman1" style:language-asian="ru" style:country-asian="RU" style:font-name-complex="Arial1"/>
    </style:style>
    <style:style style:name="T36" style:family="text">
      <style:text-properties style:font-name="Arial" fo:language="ru" fo:country="RU" officeooo:rsid="0008b187" style:font-name-asian="Times New Roman1" style:language-asian="ru" style:country-asian="RU" style:font-name-complex="Arial1"/>
    </style:style>
    <style:style style:name="T37" style:family="text">
      <style:text-properties style:font-name="Arial" fo:language="ru" fo:country="RU" officeooo:rsid="000aae67" style:font-name-asian="Times New Roman1" style:language-asian="ru" style:country-asian="RU" style:font-name-complex="Arial1"/>
    </style:style>
    <style:style style:name="T38" style:family="text">
      <style:text-properties style:font-name="Verdana" fo:font-size="10.5pt" style:font-name-asian="Times New Roman1" style:font-size-asian="10.5pt" style:language-asian="ru" style:country-asian="RU" style:font-name-complex="Courier New" style:font-size-complex="10.5pt"/>
    </style:style>
    <style:style style:name="T39" style:family="text">
      <style:text-properties style:font-name="Verdana" style:font-name-asian="Times New Roman1" style:language-asian="ru" style:country-asian="RU" style:font-name-complex="Courier New"/>
    </style:style>
    <style:style style:name="gr1" style:family="graphic">
      <style:graphic-properties draw:stroke="solid" svg:stroke-width="0.159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С</text:span>ОВЕТ ДЕПУТАТОВ</text:p>
      <text:p text:style-name="P3">МУНИЦИПАЛЬНОГО ОБРАЗОВАНИЯ АКСАКОВСКИЙ</text:p>
      <text:p text:style-name="P3">СЕЛЬСОВЕТ БУГУРУСЛАНСКОГО РАЙОНА </text:p>
      <text:p text:style-name="P3">ОРЕНБУРГСКОЙ ОБЛАСТИ</text:p>
      <text:p text:style-name="P3"/>
      <text:p text:style-name="P3">ЧЕТВЕРТЫЙ СОЗЫВ</text:p>
      <text:p text:style-name="P5"/>
      <text:p text:style-name="P3">РЕШЕНИЕ</text:p>
      <text:p text:style-name="P6"><draw:line text:anchor-type="char" draw:z-index="0" draw:name="Line 62" draw:style-name="gr1" draw:text-style-name="P37" svg:x1="-0.215cm" svg:y1="0.252cm" svg:x2="17.311cm" svg:y2="0.252cm"><text:p/></draw:line></text:p>
      <text:p text:style-name="P2"><text:span text:style-name="T1">_________________ <text:s text:c="19"/></text:span><text:span text:style-name="T2"><text:s text:c="3"/>с. Аксаково <text:s text:c="38"/>№ _____</text:span></text:p>
      <text:p text:style-name="P4"><text:tab/></text:p>
      <text:p text:style-name="P25"/>
      <text:p text:style-name="P7">О муниципальном контроле на автомобильном транспорте и в дорожном хозяйстве на территории муниципального образования Аксаковский сельсовет Бугурусланского района Оренбургской области</text:p>
      <text:p text:style-name="P8"/>
      <text:p text:style-name="P11"><text:span text:style-name="T4">В соответствии с Федеральн</text:span><text:span text:style-name="T11">ым</text:span><text:span text:style-name="T4"> закон</text:span><text:span text:style-name="T11">ом</text:span><text:span text:style-name="T4"> от 06.10.2003 N 131-ФЗ "Об общих принципах организации местного самоуправления в Российской Федерации", статьями 3, 23, 30 Федерального закона от 31.07.2020 N 248-ФЗ "О государственном контроле (надзоре) и муниципальном контроле в Российской Федерации", Уставом МО </text:span><text:span text:style-name="T11">Аксаковский сельсовет</text:span><text:span text:style-name="T4">, Совет депутатов МО </text:span><text:span text:style-name="T11">Аксаковский сельсовет </text:span><text:span text:style-name="T4">решил:</text:span></text:p>
      <text:p text:style-name="P26">1. Утвердить прилагаемые:</text:p>
      <text:p text:style-name="P10"><text:span text:style-name="T24">1) </text:span><text:span text:style-name="T27">Положение </text:span><text:span text:style-name="T24">о муниципальном контроле на автомобильном транспорте <text:s/>и в дорожном хозяйстве на территории МО </text:span><text:span text:style-name="T27">Аксаковский сельсовет </text:span><text:span text:style-name="T24">(приложение </text:span><text:span text:style-name="T25">№ </text:span><text:span text:style-name="T24">1);</text:span></text:p>
      <text:p text:style-name="P10"><text:span text:style-name="T24">2) ключевые </text:span><text:span text:style-name="T27">показатели </text:span><text:span text:style-name="T24">муниципального контроля на автомобильном транспорт</text:span><text:span text:style-name="T27">е </text:span><text:span text:style-name="T24"><text:s/>и в дорожном хозяйстве на территории МО </text:span><text:span text:style-name="T27">Аксаковский сельсовет </text:span><text:span text:style-name="T24">и их целевые значения, индикативные показатели муниципального контроля на автомобильном транспорте и в дорожном хозяйстве на территории МО</text:span><text:span text:style-name="T26"> </text:span><text:bookmark text:name="_GoBack"/><text:span text:style-name="T26"><text:s/></text:span><text:span text:style-name="T27">Аксаковский сельсовет</text:span><text:span text:style-name="T26"> </text:span><text:span text:style-name="T24">(приложение </text:span><text:span text:style-name="T25">№ </text:span><text:span text:style-name="T24">2);</text:span></text:p>
      <text:p text:style-name="P10"><text:span text:style-name="T24">3) </text:span><text:span text:style-name="T27">перечень </text:span><text:span text:style-name="T24">индикаторов риска нарушения обязательных требований при осуществлении муниципального контроля на автомобильном транспорте и в дорожном хозяйстве на территории МО </text:span><text:span text:style-name="T27">Аксаковский сельсовет </text:span><text:span text:style-name="T24">(приложение </text:span><text:span text:style-name="T25">№ </text:span><text:span text:style-name="T24">3).</text:span></text:p>
      <text:p text:style-name="P11"><text:span text:style-name="T4">2. Опубликовать (</text:span><text:span text:style-name="T28">обнародовать</text:span><text:span text:style-name="T4">) настоящее Решение на официальном сайте муниципального образования </text:span><text:span text:style-name="T11">Аксаковский </text:span><text:span text:style-name="T4">сельсовет. </text:span></text:p>
      <text:p text:style-name="P12"><text:span text:style-name="T4">3. Контроль выполнения настоящего Решения возложить на </text:span><text:span text:style-name="T16">п</text:span><text:span text:style-name="T29">остоянн</text:span><text:span text:style-name="T17">ую</text:span><text:span text:style-name="T29"> комисси</text:span><text:span text:style-name="T17">ю </text:span><text:span text:style-name="T29">по благоустройству, жилищно-коммунальному хозяйству и санитарному благополучию.</text:span></text:p>
      <text:p text:style-name="P28"/>
      <text:p text:style-name="P16"/>
      <text:p text:style-name="P36">Председатель Совета депутатов <text:s text:c="57"/>Ю.А. Калачев</text:p>
      <text:p text:style-name="P36">Глава муниципального образования <text:s text:c="50"/>И.Н. Конаков</text:p>
      <text:p text:style-name="P16"><text:s/></text:p>
      <text:p text:style-name="P17"><text:soft-page-break/><text:span text:style-name="T11">П</text:span><text:span text:style-name="T4">риложение N 1</text:span></text:p>
      <text:p text:style-name="P13"><text:span text:style-name="T24">к </text:span><text:span text:style-name="T27">р</text:span><text:span text:style-name="T24">ешению </text:span><text:span text:style-name="T27">Совета депутатов</text:span></text:p>
      <text:p text:style-name="P17"><text:span text:style-name="T4">от __________ 2021 г. </text:span><text:span text:style-name="T5">№ </text:span><text:span text:style-name="T4">_____</text:span></text:p>
      <text:p text:style-name="P16"/>
      <text:p text:style-name="P33"><text:bookmark text:name="p39"/>ПОЛОЖЕНИЕ</text:p>
      <text:p text:style-name="P22"><text:span text:style-name="T32">О МУНИЦИПАЛЬНОМ КОНТРОЛЕ НА АВТОМОБИЛЬНОМ ТРАНСПОРТЕ</text:span><text:span text:style-name="T38"> </text:span><text:span text:style-name="T32">И</text:span></text:p>
      <text:p text:style-name="P22"><text:span text:style-name="T32">В ДОРОЖНОМ ХОЗЯЙСТВЕ НА ТЕРРИТОРИИ МО </text:span><text:span text:style-name="T31">АКСАКОВСКИЙ СЕЛЬСОВЕТ</text:span></text:p>
      <text:p text:style-name="P32"/>
      <text:p text:style-name="P33">Раздел 1. ОБЩИЕ ПОЛОЖЕНИЯ</text:p>
      <text:p text:style-name="P32"/>
      <text:p text:style-name="P11"><text:span text:style-name="T4">1. Настоящее Положение определяет порядок организации и осуществления муниципального контроля на автомобильном транспорте и в дорожном хозяйстве на территории МО</text:span><text:span text:style-name="T10"> </text:span><text:span text:style-name="T11">Аксаковский сельсовет</text:span><text:span text:style-name="T10"> </text:span><text:span text:style-name="T4">(далее - муниципальный контроль).</text:span></text:p>
      <text:p text:style-name="P11"><text:span text:style-name="T4">2. Под муниципальным контролем понимается деятельность Администрации МО </text:span><text:span text:style-name="T11">Аксаковский сельсовет</text:span><text:span text:style-name="T4">, направленная на предупреждение, выявление и пресечение нарушений обязательных требований на автомобильном транспорте <text:s/>и в дорожном хозяйстве (далее - обязательных требований), осуществляемая в рамках полномочий по решению вопросов местного значения посредством профилактики нарушений обязательных 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p>
      <text:p text:style-name="P26">3. Под дорожным хозяйством понимается единый производственно-хозяйственный комплекс, включающий в себя автомобильные дороги и дорожные сооружения на них, а также организации, осуществляющие обследование, изыскания, проектирование, строительство, реконструкцию, капитальный ремонт, ремонт и содержание автомобильных дорог общего пользования.</text:p>
      <text:p text:style-name="P26">4. Муниципальный контроль осуществляется с целью минимизации риска причинения вреда (ущерба), вызванного нарушениями обязательных требований, следующим охраняемым законом ценностям:</text:p>
      <text:p text:style-name="P26">жизнь и здоровье граждан;</text:p>
      <text:p text:style-name="P26">права, свободы и законные интересы граждан и организаций;</text:p>
      <text:p text:style-name="P26">объекты транспортной инфраструктуры, как технические сооружения и имущественные комплексы;</text:p>
      <text:p text:style-name="P26">перевозка грузов и пассажиров, как обеспечение услуг и экономическая деятельность.</text:p>
      <text:p text:style-name="P11"><text:span text:style-name="T4">5. Муниципальный контроль осуществляется в соответствии с Федеральным законом от 08.11.2007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законом от 31.07.2020 N 248-ФЗ "О государственном контроле (надзоре) и </text:span><text:soft-page-break/><text:span text:style-name="T4">муниципальном контроле в Российской Федерации" (далее - Закон N 248-ФЗ), другими федеральными законами, актами Президента Российской Федерации, постановлениями Правительства Российской Федерации, настоящим Положением и другими муниципальными нормативными правовыми актами.</text:span></text:p>
      <text:p text:style-name="P11"><text:span text:style-name="T4">6. Органом местного самоуправления МО </text:span><text:span text:style-name="T11">Аксаковский сельсовет</text:span><text:span text:style-name="T4">, уполномоченным на осуществление муниципального контроля, является Администрация МО </text:span><text:span text:style-name="T11">Аксаковский сельсовет </text:span><text:span text:style-name="T4">(далее - контрольный орган).</text:span></text:p>
      <text:p text:style-name="P26">7. От имени контрольного органа муниципальный контроль вправе осуществлять следующие должностные лица:</text:p>
      <text:p text:style-name="P26">1) руководитель (заместитель руководителя) контрольного органа;</text:p>
      <text:p text:style-name="P26">2) должностное лицо контрольного органа, в должностные обязанности которого в соответствии с должностной инструкцией входит осуществление полномочий по муниципальному контролю на автомобильном транспорте и в дорожном хозяйстве, в том числе проведение профилактических мероприятий и контрольных мероприятий (далее также - инспектор).</text:p>
      <text:p text:style-name="P26">8. Под контролируемыми лицами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муниципальному контролю.</text:p>
      <text:p text:style-name="P26">9. Предметом муниципального контроля является соблюдение обязательных требований:</text:p>
      <text:p text:style-name="P26">1) в области автомобильных дорог и дорожной деятельности, установленных в отношении автомобильных дорог местного значения:</text:p>
      <text:p text:style-name="P26">а) к эксплуатации объектов дорожного сервиса, размещенных в полосах отвода и (или) придорожных полосах автомобильных дорог общего пользования;</text:p>
      <text:p text:style-name="P26">б) к осуществлению работ по капитальному ремонту, ремонту и содержанию автомобильных дорог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26">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text:s/>и в дорожном хозяйстве в области организации регулярных перевозок.</text:p>
      <text:p text:style-name="P26">10. Под обеспечением сохранности автомобильных дорог понимается комплекс мероприятий, направленных на обеспечение соблюдения требований, установленных международными договорами Российской Федерации, федеральными законами и принимаемыми в соответствии с ними иными нормативными правовыми актами Российской Федерации, владельцами таких автомобильных дорог (в области ремонта и содержания автомобильных дорог), пользователями таких автомобильных дорог (в области использования автомобильных дорог), должностными лицами, юридическими и физическими лицами (в области использования полос отвода и (или) придорожных полос автомобильных дорог).</text:p>
      <text:p text:style-name="P26">11. Объектами муниципального контроля являются:</text:p>
      <text:p text:style-name="P26"><text:soft-page-break/>1) деятельность, действия (бездействия) граждан и организаций, в рамках которых должны соблюдаться обязательные требования к эксплуатации объектов дорожного сервиса, размещенных в полосах отвода и (или) придорожных полосах автомобильных дорог;</text:p>
      <text:p text:style-name="P26">2) деятельность, действия (бездействия) граждан и организаций, в рамках которых должны соблюдаться обязательные требования к осуществлению дорожной деятельности;</text:p>
      <text:p text:style-name="P26">3) деятельность, действия (бездействия) граждан и организаций, в рамках которых должны соблюдаться обязательные требования, установленные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и в дорожном хозяйстве в области организации регулярных перевозок;</text:p>
      <text:p text:style-name="P26">4) деятельность, действия (бездействия) граждан и организаций, в рамках которых должны соблюдаться обязательные требования при производстве дорожных работ;</text:p>
      <text:p text:style-name="P26">5) автомобильные дороги и дорожные сооружения на них, полосы отвода автомобильных дорог, придорожные полосы автомобильных дорог, объекты дорожного сервиса, размещенные в полосах отвода и (или) придорожных полосах автомобильных дорог, которыми граждане и организации владеют и (или) пользуются, и к которым предъявляются обязательные требования.</text:p>
      <text:p text:style-name="P26">12. При сборе, обработке, анализе и учете сведений об объектах контроля для целей их учета контрольный орган используе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P26">13. Контрольный орган получает на безвозмездной основе документы и (или) информацию, необходимые для организации и осуществления муниципального контроля, от иных органов, либо подведомственных указанным органам организаций, в распоряжении которых находятся эти документы и (или) информация в рамках межведомственного информационного взаимодействия, в том числе в электронной форме.</text:p>
      <text:p text:style-name="P16"/>
      <text:p text:style-name="P34">Раздел 2. УПРАВЛЕНИЕ РИСКАМИ ПРИЧИНЕНИЯ</text:p>
      <text:p text:style-name="P34">ВРЕДА (УЩЕРБА) ОХРАНЯЕМЫМ ЗАКОНОМ ЦЕННОСТЯМ</text:p>
      <text:p text:style-name="P34">ПРИ ОСУЩЕСТВЛЕНИИ МУНИЦИПАЛЬНОГО КОНТРОЛЯ</text:p>
      <text:p text:style-name="P31"/>
      <text:p text:style-name="P26">14. Муниципальный контроль осуществляется на основе управления рисками причинения вреда (ущерба), определяющего выбор профилактических мероприятий и контрольных мероприятий, их содержание (в том числе объем проверяемых обязательных требований), интенсивность и результаты.</text:p>
      <text:p text:style-name="P26">15. Под риском причинения вреда (ущерба) в целях настоящего Положения понимается вероятность наступления событий, следствием которых может стать причинение вреда (ущерба) различного масштаба и тяжести охраняемым законам ценностям.</text:p>
      <text:p text:style-name="P26"><text:soft-page-break/>16. Под оценкой риска причинения вреда (ущерба) в целях настоящего Положения понимается деятельность контрольных органов по определению вероятности возникновения риска и масштаба вреда (ущерба) для охраняемых законом ценностей.</text:p>
      <text:p text:style-name="P26">17. Под управлением риском причинения вреда (ущерба) в целях настоящего Положения понимается осуществление на основе оценки рисков причинения вреда (ущерба) профилактических мероприятий и контрольных мероприятий в целях обеспечения допустимого уровня риска причинения вреда (ущерба) в соответствующей сфере деятельности.</text:p>
      <text:p text:style-name="P26">18. Контроль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p text:style-name="P26">19. Для целей управления рисками причинения вреда (ущерба) охраняемым законом ценностям в отношении объектов контроля устанавливаются следующие категории риска причинения вреда (ущерба) охраняемым законом ценностям (далее - категории риска):</text:p>
      <text:p text:style-name="P26">1) средний риск;</text:p>
      <text:p text:style-name="P26">2) умеренный риск;</text:p>
      <text:p text:style-name="P26">3) низкий риск.</text:p>
      <text:p text:style-name="P26">20. 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 таким образом, чтобы общее количество профилактических мероприятий и контрольных мероприятий по отношению к объектам контроля всех категорий риска причинения вреда (ущерба) соответствовало имеющимся ресурсам контрольного органа.</text:p>
      <text:p text:style-name="P26">21. Критериями отнесения объекта контроля к категории риска является:</text:p>
      <text:p text:style-name="P26">1) для среднего риска - неисполнение контролируемым лицом предписания, выданного в течение последних 2 лет, предшествующих дате принятия решения об отнесении деятельности контролируемого лица к категории риска, либо в течение последних 2 лет, предшествующих дате принятия решения об отнесении деятельности контролируемого лица к категории риска, поступило более 5 обращений граждан, организаций, органов государственной власти, органов местного самоуправления с информацией о нарушении контролируемым лицом обязательных требований;</text:p>
      <text:p text:style-name="P11"><text:span text:style-name="T4">2) для умеренного риска - частичное или с нарушением сроков исполнение контролируемым лицом предписания, выданного в течение последних 2 лет, предшествующих дате принятия решения об отнесении деятельности контролируемого лица к категории риска, либо в течение последних 2 лет, предшествующих дате принятия решения об отнесении деятельности контролируемого лица к категории риска, поступило от 3 до 5 обращений граждан, организаций, органов государственной власти, органов местного </text:span><text:soft-page-break/><text:span text:style-name="T4">самоуправления с информацией о нарушении контролируемым лицом обязательных требований.</text:span></text:p>
      <text:p text:style-name="P26">22. В случае если объект контроля не отнесен к определенной категории риска, он считается отнесенным к категории низкого риска.</text:p>
      <text:p text:style-name="P26">23. Частота проведения плановых контрольных мероприятий устанавливается:</text:p>
      <text:p text:style-name="P26">1) для объектов контроля, отнесенных к категории среднего риска - одно плановое контрольное мероприятие в 3 года;</text:p>
      <text:p text:style-name="P26">2) для объектов контроля, отнесенных к категории умеренного риска - одно плановое контрольное мероприятие в 4 года.</text:p>
      <text:p text:style-name="P26">24. Плановые контрольные мероприятия в отношении объектов контроля, отнесенных к категории низкого риска, не проводятся.</text:p>
      <text:p text:style-name="P26">25. Выявление соответствия объекта контроля утвержденным индикаторам риска является основанием для проведения внепланового контрольного мероприятия, предусматривающего взаимодействие с контролируемым лицом.</text:p>
      <text:p text:style-name="P16"/>
      <text:p text:style-name="P34">Раздел 3. ПРОФИЛАКТИКА РИСКОВ ПРИЧИНЕНИЯ ВРЕДА (УЩЕРБА)</text:p>
      <text:p text:style-name="P34">ОХРАНЯЕМЫМ ЗАКОНОМ ЦЕННОСТЯМ ПРИ ОСУЩЕСТВЛЕНИИ</text:p>
      <text:p text:style-name="P34">МУНИЦИПАЛЬНОГО КОНТРОЛЯ</text:p>
      <text:p text:style-name="P16"/>
      <text:p text:style-name="P34">Глава 1. ОРГАНИЗАЦИЯ ПРОФИЛАКТИКИ НАРУШЕНИЯ</text:p>
      <text:p text:style-name="P34">ОБЯЗАТЕЛЬНЫХ ТРЕБОВАНИЙ</text:p>
      <text:p text:style-name="P16"/>
      <text:p text:style-name="P26">26. Профилактика рисков причинения вреда (ущерба) охраняемым законом ценностям осуществляется в соответствии с программой профилактики рисков причинения вреда (ущерба) охраняемым законом ценностям при осуществлении муниципального контроля (далее - программа профилактики рисков причинения вреда) и направлена на достижение следующих основных целей:</text:p>
      <text:p text:style-name="P26">1) стимулирование добросовестного соблюдения обязательных требований всеми контролируемыми лицами;</text:p>
      <text:p text:style-name="P26">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26">3) создание условий для доведения обязательных требований до контролируемых лиц, повышение информированности о способах их соблюдения.</text:p>
      <text:p text:style-name="P11"><text:span text:style-name="T4">27. Контрольным органом разрабатывается программа профилактики рисков причинения вреда с учетом требований, установленных Законом N 248-ФЗ, и утверждается нормативным правовым актом МО</text:span><text:span text:style-name="T10"> </text:span><text:span text:style-name="T12">Аксаковский сельсовет</text:span><text:span text:style-name="T10"> </text:span><text:span text:style-name="T4">на очередной календарный год ежегодно, не позднее 20 декабря текущего года.</text:span></text:p>
      <text:p text:style-name="P11"><text:span text:style-name="T4">28. Утвержденная программа профилактики рисков причинения вреда размещается на официальном сайте МО </text:span><text:span text:style-name="T12">Аксаковский сельсовет</text:span><text:span text:style-name="T4">в информационно-телекоммуникационной сети Интернет (далее - официальный сайт МО </text:span><text:span text:style-name="T12">Аксаковский сельсовет</text:span><text:span text:style-name="T4">).</text:span></text:p>
      <text:p text:style-name="P26"><text:soft-page-break/>29. Профилактические мероприятия, предусмотренные программой профилактики рисков причинения вреда, обязательны для проведения контрольным органом.</text:p>
      <text:p text:style-name="P26">30. Контрольный орган может проводить профилактические мероприятия, не предусмотренные программой профилактики рисков причинения вреда.</text:p>
      <text:p text:style-name="P26">31. При осуществлении муниципального контроля контрольным органом проводятся следующие профилактические мероприятия:</text:p>
      <text:p text:style-name="P26">1) информирование;</text:p>
      <text:p text:style-name="P26">2) объявление предостережения о недопустимости нарушений обязательных требований (далее - предостережение);</text:p>
      <text:p text:style-name="P26">3) консультирование.</text:p>
      <text:p text:style-name="P26">32. 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контрольного органа для принятия решения о проведении контрольных мероприятий.</text:p>
      <text:p text:style-name="P16"/>
      <text:p text:style-name="P34">Глава 2. ИНФОРМИРОВАНИЕ</text:p>
      <text:p text:style-name="P16"/>
      <text:p text:style-name="P26">33. Контрольный орган осуществляет информирование контролируемых лиц и иных заинтересованных лиц по вопросам соблюдения обязательных требований.</text:p>
      <text:p text:style-name="P11"><text:span text:style-name="T4">34. Информирование осуществляется посредством размещения соответствующих сведений на официальном сайте МО </text:span><text:span text:style-name="T12">Аксаковский сельсовет</text:span><text:span text:style-name="T4">, в средствах массовой информации и в иных формах.</text:span></text:p>
      <text:p text:style-name="P11"><text:span text:style-name="T4">35. Контрольный орган обязан размещать и поддерживать в актуальном состоянии на официальном сайте МО </text:span><text:span text:style-name="T12">Аксаковский сельсовет</text:span><text:span text:style-name="T4">:</text:span></text:p>
      <text:p text:style-name="P26">1) тексты нормативных правовых актов, регулирующих осуществление муниципального контроля;</text:p>
      <text:p text:style-name="P26">2) сведения об изменениях, внесенных в нормативные правовые акты, регулирующие осуществление, муниципального контроля, о сроках и порядке их вступления в силу;</text:p>
      <text:p text:style-name="P26">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26">4) руководства по соблюдению обязательных требований;</text:p>
      <text:p text:style-name="P26">5) перечень индикаторов риска нарушения обязательных требований, порядок отнесения объектов контроля к категориям риска;</text:p>
      <text:p text:style-name="P26">6) перечень объектов контроля, учитываемых в рамках формирования ежегодного плана контрольных мероприятий, с указанием категории риска;</text:p>
      <text:p text:style-name="P26"><text:soft-page-break/>7) программу профилактики рисков причинения вреда и план проведения плановых контрольных мероприятий контрольным органом (при проведении таких мероприятий);</text:p>
      <text:p text:style-name="P26">8) исчерпывающий перечень сведений, которые могут запрашиваться контрольным органом у контролируемого лица;</text:p>
      <text:p text:style-name="P26">9) сведения о способах получения консультаций по вопросам соблюдения обязательных требований;</text:p>
      <text:p text:style-name="P26">10) сведения о порядке досудебного обжалования решений контрольного органа, действий (бездействия) его должностных лиц;</text:p>
      <text:p text:style-name="P26">11) доклады о муниципальном контроле;</text:p>
      <text:p text:style-name="P26">12)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P16"/>
      <text:p text:style-name="P34">Глава 3. ОБЪЯВЛЕНИЕ ПРЕДОСТЕРЕЖЕНИЯ</text:p>
      <text:p text:style-name="P16"/>
      <text:p text:style-name="P26">36.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и предлагает принять меры по обеспечению соблюдения обязательных требований.</text:p>
      <text:p text:style-name="P26">37. Предостережение направляется контролируемому лицу,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P26">38. Контролируемое лицо вправе после получения предостережения течение 30 дней со дня его получения подать в контрольный орган возражение в отношении указанного предостережения, содержащее следующие сведения:</text:p>
      <text:p text:style-name="P26">1) наименование контрольного органа, в который направляется возражение;</text:p>
      <text:p text:style-name="P26">2) наименование юридического лица, фамилию, имя и отчество (последнее - при наличии) индивидуального предпринимателя или гражданина,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p>
      <text:p text:style-name="P26">3) дату и номер предостережения;</text:p>
      <text:p text:style-name="P26">4) доводы, на основании которых контролируемое лицо не согласно с объявленным предостережением;</text:p>
      <text:p text:style-name="P26"><text:soft-page-break/>5) дату получения предостережения контролируемым лицом;</text:p>
      <text:p text:style-name="P26">6) обоснование позиции в отношении указанных в предостережении готовящихся или возможных действиях (бездействии), которые приводят или могут привести к нарушению обязательных требований, при необходимости с приложением документов либо их заверенных копий;</text:p>
      <text:p text:style-name="P26">7) личную подпись и дату.</text:p>
      <text:p text:style-name="P26">39. Возражение направляется контролируемым лицом на бумажном носителе почтовым отправлением либо в форме электронного документа, подписанного электронной подписью, в порядке, определенном законодательством Российской Федерации, на указанный в предостережении адрес электронной почты.</text:p>
      <text:p text:style-name="P26">40. Контрольный орган в течение 20 календарных дней со дня регистрации возражения:</text:p>
      <text:p text:style-name="P26">1) обеспечивают объективное, всестороннее и своевременное рассмотрение возражения, в случае необходимости - с участием контролируемого лица, направившего возражение, или его уполномоченного представителя;</text:p>
      <text:p text:style-name="P26">2) при необходимости запрашивают документы и материалы в других государственных органах, органах местного самоуправления и у иных лиц;</text:p>
      <text:p text:style-name="P26">3) по результатам рассмотрения возражения принимают меры, направленные на восстановление или защиту нарушенных прав и законных интересов контролируемого лица;</text:p>
      <text:p text:style-name="P26">4) направляют письменный ответ по существу поставленных в возражении вопросов.</text:p>
      <text:p text:style-name="P26">Повторно направленные возражения по тем же основаниям не рассматриваются органом муниципального контроля.</text:p>
      <text:p text:style-name="P26">41. По результатам рассмотрения возражения орган муниципального контроля принимает одно из следующих решений:</text:p>
      <text:p text:style-name="P26">1) удовлетворяет возражение в форме отмены объявленного предостережения;</text:p>
      <text:p text:style-name="P26">2) отказывает в удовлетворении возражения.</text:p>
      <text:p text:style-name="P26">Мотивированный ответ о результатах рассмотрения возражения контрольный орган направляет контролируемому лицу, подавшему возражение, не позднее дня, следующего за днем принятия решения, в письменной форме и по его желанию в электронной форме.</text:p>
      <text:p text:style-name="P26">42. 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p text:style-name="P16"/>
      <text:p text:style-name="P34">Глава 4. КОНСУЛЬТИРОВАНИЕ</text:p>
      <text:p text:style-name="P16"/>
      <text:p text:style-name="P26">43. Инспектор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муниципального контроля). Консультирование осуществляется без взимания платы.</text:p>
      <text:p text:style-name="P26"><text:soft-page-break/>44. Консультирование по обращениям контролируемых лиц и их представителей осуществляется инспектором в устной и письменной форме посредством дачи разъяснений по вопросам, связанным с организацией и осуществлением муниципального контроля.</text:p>
      <text:p text:style-name="P26">45. Консультирование в устной форме осуществляется по телефону, посредством видео-конференц-связи, на личном приеме, либо в ходе проведения профилактического и (или) контрольного мероприятия, по следующим вопросам:</text:p>
      <text:p text:style-name="P11"><text:span text:style-name="T4">1) местонахождение, контактные телефоны, адрес официального сайта </text:span><text:span text:style-name="T10">М</text:span><text:span text:style-name="T12">О Аксаковский сельсовет </text:span><text:span text:style-name="T10">и</text:span><text:span text:style-name="T4"> адреса электронной почты контрольного органа;</text:span></text:p>
      <text:p text:style-name="P26">2) график работы контрольного органа, время приема посетителей;</text:p>
      <text:p text:style-name="P26">3) номера кабинетов, где проводятся прием и информирование посетителей по вопросам осуществления муниципального контроля, а также фамилии, имена, отчества (при наличии) инспекторов, осуществляющих прием и информирование;</text:p>
      <text:p text:style-name="P26">4) перечень нормативных правовых актов, регулирующих осуществление муниципального контроля;</text:p>
      <text:p text:style-name="P26">5) перечень актов, содержащих обязательные требования.</text:p>
      <text:p text:style-name="P26">46. По итогам консультирования информация, предоставленная в ходе устного консультирования, в письменной форме контролируемым лицам и их представителям не предоставляется.</text:p>
      <text:p text:style-name="P26">47. Контролируемое лицо вправе направить в контрольный орган запрос о предоставлении письменного ответа об организации и осуществлении муниципального контроля, в порядке и в сроки, установленные Федеральным законом от 02.05.2006 N 59-ФЗ "О порядке рассмотрения обращений граждан Российской Федерации".</text:p>
      <text:p text:style-name="P26">48. Консультирование в письменной форме, в соответствии с запросом контролируемого лица о предоставлении информации об организации и осуществлении муниципального контроля, осуществляется по следующим вопросам:</text:p>
      <text:p text:style-name="P26">1) основание отнесения объекта контроля, принадлежащего обратившемуся контролируемому лицу или используемого таким контролируемым лицом, к категории риска;</text:p>
      <text:p text:style-name="P26">2) основание назначения контрольного мероприятия в случае назначения такого контрольного мероприятия в отношении объекта контроля, принадлежащего обратившемуся контролируемому лицу или используемого таким контролируемым лицом;</text:p>
      <text:p text:style-name="P26">3) основание объявления обратившемуся контролируемому лицу предостережения;</text:p>
      <text:p text:style-name="P26">4) наличие запланированных контрольных мероприятий в отношении объектов контроля, принадлежащих обратившемуся контролируемому лицу или используемых таким контролируемым лицом.</text:p>
      <text:p text:style-name="P11"><text:span text:style-name="T4">49. Рассмотрение запросов контролируемых лиц о предоставлении информации об организации и осуществлении муниципального контроля осуществляется в порядке и в сроки, установленные Федеральным законом от </text:span><text:soft-page-break/><text:span text:style-name="T4">02.05.2006 N 59-ФЗ "О порядке рассмотрения обращений граждан Российской Федерации".</text:span></text:p>
      <text:p text:style-name="P26">50. При осуществлении консультирования инспектор обязан соблюдать конфиденциальность информации, доступ к которой ограничен в соответствии с законодательством Российской Федерации.</text:p>
      <text:p text:style-name="P26">51. В ходе консультирования не может предоставляться информация, содержащая оценку конкретного контрольного мероприятия, решений и (или) действий инспекторов, иных участников контрольного мероприятия, а также результаты проведенных в рамках контрольного мероприятия экспертизы, испытаний.</text:p>
      <text:p text:style-name="P26">52. Информация, ставшая известной инспектору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p>
      <text:p text:style-name="P26">53. Контрольный орган осуществляют учет консультирований.</text:p>
      <text:p text:style-name="P11"><text:span text:style-name="T4">54. В случае поступления более трех однотипных запросов контролируемых лиц о предоставлении письменных ответов об организации и осуществлении муниципального контроля, консультирование по однотипным вопросам, осуществляется посредством размещения на официальном сайте МО </text:span><text:span text:style-name="T12">Аксаковский сельсовет </text:span><text:span text:style-name="T4">письменного разъяснения, подписанного руководителем контрольного органа.</text:span></text:p>
      <text:p text:style-name="P16"/>
      <text:p text:style-name="P34">Раздел 4. ОСУЩЕСТВЛЕНИЕ МУНИЦИПАЛЬНОГО КОНТРОЛЯ</text:p>
      <text:p text:style-name="P20"><text:span text:style-name="T33">НА АВТОМОБИЛЬНОМ ТРАНСПОРТЕ</text:span><text:span text:style-name="T39"> </text:span><text:span text:style-name="T33">И В ДОРОЖНОМ ХОЗЯЙСТВЕ</text:span></text:p>
      <text:p text:style-name="P16"/>
      <text:p text:style-name="P26">55. При осуществлении муниципального контроля проводятся следующие контрольные мероприятия:</text:p>
      <text:p text:style-name="P26">1) контрольные мероприятия без взаимодействия с контролируемым лицом;</text:p>
      <text:p text:style-name="P26">2) контрольные мероприятия, предусматривающие взаимодействие с контролируемым лицом.</text:p>
      <text:p text:style-name="P26">56. Контрольные мероприятия без взаимодействия проводятся инспекторами на основании заданий руководителя органа контроля, включая задания, содержащиеся в планах работы контрольного органа, в соответствии со статьями 56, 74, 75 Закона N 248-ФЗ.</text:p>
      <text:p text:style-name="P26">57. При осуществлении муниципального контроля проводятся следующие контрольные мероприятия, предусматривающие взаимодействие с контролируемым лицом:</text:p>
      <text:p text:style-name="P26">1) инспекционный визит, в ходе которого могут совершаться следующие контрольные (надзорные) действия:</text:p>
      <text:p text:style-name="P26">а) осмотр;</text:p>
      <text:p text:style-name="P26">б) опрос;</text:p>
      <text:p text:style-name="P26">в) получение письменных объяснений;</text:p>
      <text:p text:style-name="P26">г) инструментальное обследование;</text:p>
      <text:p text:style-name="P11"><text:span text:style-name="T4">д) истребование документов, которые в соответствии с обязательными требованиями должны находиться в месте нахождения (осуществления </text:span><text:soft-page-break/><text:span text:style-name="T4">деятельности) контролируемого лица (его филиалов, представительств, обособленных структурных подразделений) либо объекта контроля.</text:span></text:p>
      <text:p text:style-name="P26">Инспекционный визит проводится в порядке и объеме, определенном статьей 70 Закона N 248-ФЗ;</text:p>
      <text:p text:style-name="P26">2) рейдовый осмотр, в ходе которого могут совершаться следующие контрольные действия:</text:p>
      <text:p text:style-name="P26">а) осмотр;</text:p>
      <text:p text:style-name="P26">б) опрос;</text:p>
      <text:p text:style-name="P26">в) получение письменных объяснений;</text:p>
      <text:p text:style-name="P26">г) истребование документов;</text:p>
      <text:p text:style-name="P26">д) инструментальное обследование.</text:p>
      <text:p text:style-name="P26">Рейдовый осмотр проводится в порядке и объеме, определенном статьей 71 Закона N 248-ФЗ;</text:p>
      <text:p text:style-name="P26">3) документарная проверка, в ходе которой могут совершаться следующие контрольные действия:</text:p>
      <text:p text:style-name="P26">а) получение письменных объяснений;</text:p>
      <text:p text:style-name="P26">б) истребование документов.</text:p>
      <text:p text:style-name="P26">Документарная проводится в порядке и объеме, определенном статьей 72 Закона N 248-ФЗ;</text:p>
      <text:p text:style-name="P26">4) выездная проверка, в ходе которой могут совершаться следующие контрольные действия:</text:p>
      <text:p text:style-name="P26">а) осмотр;</text:p>
      <text:p text:style-name="P26">б) опрос;</text:p>
      <text:p text:style-name="P26">в) получение письменных объяснений;</text:p>
      <text:p text:style-name="P26">г) истребование документов;</text:p>
      <text:p text:style-name="P26">д) инструментальное обследование.</text:p>
      <text:p text:style-name="P26">Порядок, объем и срок проведения выездной проверки, устанавливаются в решении о проведении выездной проверки в отношении конкретного объекта контроля, в пределах порядка, объемов и сроков, установленных статьей 73 Закона N 248-ФЗ.</text:p>
      <text:p text:style-name="P26">58. Основания для проведения контрольных мероприятий предусмотрены статьей 57 Закона N 248-ФЗ.</text:p>
      <text:p text:style-name="P26">59. Сведения о причинении вреда (ущерба) или об угрозе причинения вреда (ущерба) охраняемым законом ценностям контрольный орган получает:</text:p>
      <text:p text:style-name="P26">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26">2) при проведении контрольных мероприятий, включая контрольные мероприятия без взаимодействия с контролируемым лицом, в том числе в отношении иных контролируемых лиц.</text:p>
      <text:p text:style-name="P11"><text:span text:style-name="T4">60.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text:span><text:soft-page-break/><text:span text:style-name="T4">средств массовой информации, инспектором проводится оценка их достоверности.</text:span></text:p>
      <text:p text:style-name="P26">61.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p text:style-name="P26">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26">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26">3) обеспечивает, в том числе по решению руководителя контрольного органа, проведение контрольного мероприятия без взаимодействия.</text:p>
      <text:p text:style-name="P26">62. Контрольный орган вправе обратиться в суд с иском о взыскании с гражданина, организации, со средства массовой информации расходов, понесенных контрольным органом в связи с рассмотрением обращения (заявления), информации указанных лиц, если в них были указаны заведомо ложные сведения.</text:p>
      <text:p text:style-name="P26">63. По итогам рассмотрения сведений о причинении вреда (ущерба) или об угрозе причинения вреда (ущерба) охраняемым законом ценностям инспектор направляет руководителю контрольного органа:</text:p>
      <text:p text:style-name="P26">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проведении контрольного мероприятия;</text:p>
      <text:p text:style-name="P26">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26">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11"><text:span text:style-name="T4">64. Плановые контрольные мероприятия, предусматривающие взаимодействие с контролируемым лицом, проводятся на основании плана проведения плановых контрольных мероприятий на очередной календарный год </text:span><text:soft-page-break/><text:span text:style-name="T4">(далее - ежегодный план контрольных мероприятий), формируемого контрольным органом и подлежащего согласованию с прокуратурой.</text:span></text:p>
      <text:p text:style-name="P26">65. Для проведения контрольного мероприятия, предусматривающего взаимодействие с контролируемым лицом, а также документарной проверки принимается решение контрольного органа, подписанное руководителем контрольного органа (далее - решение о проведении контрольного мероприятия, предусматривающего взаимодействие с контролируемым лицом, а также документарной проверки), в котором указываются:</text:p>
      <text:p text:style-name="P26">1) дата, время и место принятия решения;</text:p>
      <text:p text:style-name="P26">2) кем принято решение;</text:p>
      <text:p text:style-name="P26">3) основание проведения контрольного мероприятия;</text:p>
      <text:p text:style-name="P26">4) вид контроля;</text:p>
      <text:p text:style-name="P26">5) фамилии, имена, отчества (при наличии), должности инспектора (инспекторов),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26">6) объект контроля, в отношении которого проводится контрольное мероприятие;</text:p>
      <text:p text:style-name="P26">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 может не указываться в отношении рейдового осмотра;</text:p>
      <text:p text:style-name="P26">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 может не указываться в отношении рейдового осмотра;</text:p>
      <text:p text:style-name="P26">9) вид контрольного мероприятия;</text:p>
      <text:p text:style-name="P26">10) перечень контрольных действий, совершаемых в рамках контрольного мероприятия;</text:p>
      <text:p text:style-name="P26">11) предмет контрольного мероприятия;</text:p>
      <text:p text:style-name="P26">12) дата проведения контроль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p>
      <text:p text:style-name="P26">13)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мероприятия предусмотрено предоставление контролируемым лицом документов в целях оценки соблюдения обязательных требований);</text:p>
      <text:p text:style-name="P26">14) иные сведения, если это предусмотрено положением о виде контроля.</text:p>
      <text:p text:style-name="P11"><text:span text:style-name="T4">66.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наблюдения за </text:span><text:soft-page-break/><text:span text:style-name="T4">соблюдением обязательных требований и выездного обследования, а также случаев неработоспособности единого реестра контрольных (надзорных) мероприятий, зафиксированных оператором реестра.</text:span></text:p>
      <text:p text:style-name="P26">67. Совершение контрольных действий и их результаты отражаются в документах, составляемых инспектором контрольного органа и лицами, привлекаемыми к совершению контрольных действий.</text:p>
      <text:p text:style-name="P26">68. 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p text:style-name="P26">69. Об использовании фотосъемки, аудио- и видеозаписи, иных способов фиксации доказательств инспектор сообщает контролируемому лицу (представителю контролируемого лица). Сведения об использовании фотосъемки, аудио- и видеозаписи, иных способов фиксации доказательств, приобщаются к протоколу контрольного действия.</text:p>
      <text:p text:style-name="P26">70. При проведении контроль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уполномоченным лицом контрольного органа,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надзорных) мероприятий.</text:p>
      <text:p text:style-name="P10"><text:bookmark text:name="p260"/><text:span text:style-name="T24">71.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мероприятия, предусматривающего взаимодействие с контролируемым лицом, в порядке, предусмотренном </text:span><text:a xlink:type="simple" xlink:href="http://consultant.op.ru/region/static4018_00_50_492669/document_notes_inner.htm?#p262" text:style-name="ListLabel_20_1" text:visited-style-name="ListLabel_20_1"><text:span text:style-name="ListLabel_20_1"><text:span text:style-name="T30">пунктами 73</text:span></text:span></text:a><text:span text:style-name="T24">, </text:span><text:a xlink:type="simple" xlink:href="http://consultant.op.ru/region/static4018_00_50_492669/document_notes_inner.htm?#p263" text:style-name="ListLabel_20_1" text:visited-style-name="ListLabel_20_1"><text:span text:style-name="ListLabel_20_1"><text:span text:style-name="T30">74</text:span></text:span></text:a><text:span text:style-name="T24"> настоящего Положения.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 предусматривающего взаимодействие с контролируемым лицом.</text:span></text:p>
      <text:p text:style-name="P11"><text:span text:style-name="T4">72. Документы, оформляемые контрольным органом при осуществлении муниципального контроля, а также специалистами, экспертами, привлекаемыми к проведению контрольных мероприятий, составляются в форме электронного документа и подписываются усиленной квалифицированной электронной подписью (до 31.12.2023 указанные в пункте документы могут составляться и </text:span><text:soft-page-break/><text:span text:style-name="T4">подписываться на бумажном носителе (в том числе акты контрольных мероприятий, предписания)).</text:span></text:p>
      <text:p text:style-name="P26"><text:bookmark text:name="p262"/>73. Информирова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в сроки и порядке, установленные настоящим Положением, путем размещения сведений об указанных действиях и решениях в едином реестре контроль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P26"><text:bookmark text:name="p263"/>74. Контролируемое лицо считается проинформированным надлежащим образом в случае, если:</text:p>
      <text:p text:style-name="P10"><text:span text:style-name="T24">1) сведения предоставлены контролируемому лицу в соответствии с </text:span><text:a xlink:type="simple" xlink:href="http://consultant.op.ru/region/static4018_00_50_492669/document_notes_inner.htm?#p262" text:style-name="ListLabel_20_1" text:visited-style-name="ListLabel_20_1"><text:span text:style-name="ListLabel_20_1"><text:span text:style-name="T30">пунктом 73</text:span></text:span></text:a><text:span text:style-name="T24"> настоящего Положения, в том числе направлены ему электронной почтой по адресу, сведения о котором представлены контрольному органу контролируемым лицом и внесены в информационные ресурсы, информационные системы при осуществлении муниципального контроля или оказании государственных и муниципальных услуг, за исключением случаев, установленных </text:span><text:a xlink:type="simple" xlink:href="http://consultant.op.ru/region/static4018_00_50_492669/document_notes_inner.htm?#p272" text:style-name="ListLabel_20_1" text:visited-style-name="ListLabel_20_1"><text:span text:style-name="ListLabel_20_1"><text:span text:style-name="T30">пунктом 78</text:span></text:span></text:a><text:span text:style-name="T24"> настоящего Положения. Для целей информирования контролируемого лица контроль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span></text:p>
      <text:p text:style-name="P26">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p text:style-name="P26">75. Документы, направляемые контролируемым лицом контрольному органу в электронном виде, подписываются:</text:p>
      <text:p text:style-name="P26">1) простой электронной подписью;</text:p>
      <text:p text:style-name="P26">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26">3) усиленной квалифицированной электронной подписью.</text:p>
      <text:p text:style-name="P26"><text:soft-page-break/>76. Материалы, прикладываемые к ходатайству, заявлению, жалобе, в том числе фото- и видеоматериалы, представляются контролируемым лицом в электронном виде (до 31.12.2023 документы могут составляться и подписываться на бумажном носителе (в том числе акты контрольных мероприятий, предписания)).</text:p>
      <text:p text:style-name="P26">77. Не допускается требование нотариального удостоверения копий документов, представляемых в контрольный орган.</text:p>
      <text:p text:style-name="P26"><text:bookmark text:name="p272"/>78. Гражданин, не осуществляющий предпринимательской деятельности, являющийся контролируемым лицом,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p>
      <text:p text:style-name="P10"><text:span text:style-name="T24">79. В случае, указанном в </text:span><text:a xlink:type="simple" xlink:href="http://consultant.op.ru/region/static4018_00_50_492669/document_notes_inner.htm?#p260" text:style-name="ListLabel_20_1" text:visited-style-name="ListLabel_20_1"><text:span text:style-name="ListLabel_20_1"><text:span text:style-name="T30">пункте 71</text:span></text:span></text:a><text:span text:style-name="T24"> Положения, руководитель органа контроля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прокуратурой.</text:span></text:p>
      <text:p text:style-name="P26">80. 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унктами 1, 3 - 5 части 1 статьи 57 Закона N 248-ФЗ.</text:p>
      <text:p text:style-name="P26">81. Внеплановые контрольные мероприятия, предусматривающие взаимодействие с контролируемым лицом, по основанию, предусмотренному пунктом 1 части 1 статьи 57 Закона N 248-ФЗ, проводятся в виде инспекционного визита, рейдового осмотра, документарной проверки, выездной проверки.</text:p>
      <text:p text:style-name="P26">82. Вид внеплановых контрольных мероприятий, предусматривающих взаимодействие с контролируемым лицом, по основаниям, предусмотренным пунктами 3, 4 части 1 статьи 57 Закона N 248-ФЗ, определяется поручением Президента Российской Федерации, поручением Правительства Российской Федерации, требованием прокурора.</text:p>
      <text:p text:style-name="P26">83. Внеплановые контрольные мероприятия, предусматривающие взаимодействие с контролируемым лицом, по основанию, предусмотренному пунктом 5 части 1 статьи 57 Закона N 248-ФЗ, проводятся в виде инспекционного визита, рейдового осмотра, документарной проверки, выездной проверки.</text:p>
      <text:p text:style-name="P11"><text:bookmark text:name="p278"/><text:span text:style-name="T4">84. В день подписания решения о проведении внепланового контрольного мероприятия в целях согласования его проведения контрольный орган направляет в прокуратуру сведения о внеплановом контрольном мероприятии с </text:span><text:soft-page-break/><text:span text:style-name="T4">приложением копии решения о проведении внепланового контрольного мероприятия и документов, которые содержат сведения, послужившие основанием для его проведения.</text:span></text:p>
      <text:p text:style-name="P10"><text:span text:style-name="T24">85. Направление сведений и документов, предусмотренных </text:span><text:a xlink:type="simple" xlink:href="http://consultant.op.ru/region/static4018_00_50_492669/document_notes_inner.htm?#p278" text:style-name="ListLabel_20_1" text:visited-style-name="ListLabel_20_1"><text:span text:style-name="ListLabel_20_1"><text:span text:style-name="T30">пунктом 84</text:span></text:span></text:a><text:span text:style-name="T24"> настоящего Положения, осуществляетс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span></text:p>
      <text:p text:style-name="P10"><text:span text:style-name="T24">86. 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контрольный орган 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прокуратуры посредством направления в тот же срок документов, предусмотренных </text:span><text:a xlink:type="simple" xlink:href="http://consultant.op.ru/region/static4018_00_50_492669/document_notes_inner.htm?#p278" text:style-name="ListLabel_20_1" text:visited-style-name="ListLabel_20_1"><text:span text:style-name="ListLabel_20_1"><text:span text:style-name="T30">пунктом 84</text:span></text:span></text:a><text:span text:style-name="T24"> настоящего Положения. В этом случае уведомление контролируемого лица о проведении внепланового контрольного мероприятия может не проводиться.</text:span></text:p>
      <text:p text:style-name="P26">87. Права и обязанности контролируемых лиц, возникающие в связи с организацией и осуществлением муниципального контроля, устанавливаются Законом N 248-ФЗ.</text:p>
      <text:p text:style-name="P26">88. В случае временной нетрудоспособности индивидуального предпринимателя, гражданина, являющихся контролируемыми лицами, а также при наступлении обстоятельств непреодолимой силы, повлекших невозможность присутствия указанных контролируемых лиц при проведении контрольного мероприятия, такие лица вправе представить в контрольный орган информацию о невозможности присутствия при проведении контрольного мероприятия с приложением подтверждающих документов.</text:p>
      <text:p text:style-name="P10"><text:bookmark text:name="p283"/><text:span text:style-name="T24">89. При поступлении информации, указанной в </text:span><text:a xlink:type="simple" xlink:href="http://consultant.op.ru/region/static4018_00_50_492669/document_notes_inner.htm?#p283" text:style-name="ListLabel_20_1" text:visited-style-name="ListLabel_20_1"><text:span text:style-name="ListLabel_20_1"><text:span text:style-name="T30">пункте 89</text:span></text:span></text:a><text:span text:style-name="T24"> настоящего Положения, в контрольный орган, решением руководителя контрольного органа проведение контрольного мероприятия переносится на срок, необходимый для устранения обстоятельств, послуживших поводом для данного обращения индивидуального предпринимателя, гражданина в контрольный орган.</text:span></text:p>
      <text:p text:style-name="P16"/>
      <text:p text:style-name="P34">Раздел 5. РЕЗУЛЬТАТЫ КОНТРОЛЬНЫХ МЕРОПРИЯТИЙ И РЕШЕНИЯ, ПО РЕЗУЛЬТАТАМ КОНТРОЛЬНЫХ МЕРОПРИЯТИЙ</text:p>
      <text:p text:style-name="P16"/>
      <text:p text:style-name="P26">90.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text:p>
      <text:p text:style-name="P26">91. Вопросы оформления результатов контрольных мероприятий регулируются статьей 87 Закона N 248-ФЗ.</text:p>
      <text:p text:style-name="P11"><text:span text:style-name="T4">92. В случае выявления при проведении контрольного мероприятия нарушений обязательных требований контролируемым лицом и выдачи в связи </text:span><text:soft-page-break/><text:span text:style-name="T4">с этим контрольным органом предписания об устранении выявленных нарушений такое предписание должно содержать следующие данные:</text:span></text:p>
      <text:p text:style-name="P26">1) дата и место составления предписания;</text:p>
      <text:p text:style-name="P26">2) дата и номер акта контрольного мероприятия, на основании которого выдается предписание;</text:p>
      <text:p text:style-name="P26">3) фамилия, имя, отчество (при наличии) и должность лица (лиц), выдавшего (выдавших) предписание;</text:p>
      <text:p text:style-name="P26">4) наименование контролируемого лица, фамилия, имя, отчество (при наличии), должность законного представителя контролируемого лица (фамилия, имя, отчество (при наличии) проверяемого индивидуального предпринимателя, физического лица или его представителя);</text:p>
      <text:p text:style-name="P26">5) содержание предписания - обязательные требования, которые нарушены;</text:p>
      <text:p text:style-name="P26">6) основание выдачи предписания - реквизиты нормативных правовых актов, которыми установлены обязательные требования, с указанием их структурных единиц (статьи, части, пункты, подпункты, абзацы, иные структурные единицы);</text:p>
      <text:p text:style-name="P26">7) сроки исполнения;</text:p>
      <text:p text:style-name="P26">8) сведения о вручении предписания юридическому лицу, индивидуальному предпринимателю, физическому лицу (либо их законным представителям), которым вынесено предписание, их подписи, расшифровка подписей, дата вручения либо отметка об отправлении предписания почтой.</text:p>
      <text:p text:style-name="P26">93. В случае если выданное предписание об устранении нарушений обязательных требований исполнено контролируемым лицом надлежащим образом (нарушения обязательных требований устранены в полном объеме в срок, указанный в предписании) устранены, меры, предусмотренные пунктом 3 части 2 статьи 90 Закона N 248-ФЗ, не применяются.</text:p>
      <text:p text:style-name="P16"/>
      <text:p text:style-name="P34">Раздел 6. ОБЖАЛОВАНИЕ РЕШЕНИЙ КОНТРОЛЬНОГО ОРГАНА,</text:p>
      <text:p text:style-name="P34">ДЕЙСТВИЙ (БЕЗДЕЙСТВИЯ) ЕГО ДОЛЖНОСТНЫХ ЛИЦ</text:p>
      <text:p text:style-name="P16"/>
      <text:p text:style-name="P26">94. 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Закона N 248-ФЗ и в соответствии с настоящим положением.</text:p>
      <text:p text:style-name="P26">95. Сроки подачи жалобы определяются в соответствии с частями 5 - 11 статьи 40 Закона N 248-ФЗ.</text:p>
      <text:p text:style-name="P26">96. Жалоба, поданная в досудебном порядке на действия (бездействие) инспектора, подлежит рассмотрению заместителем руководителя контрольного органа.</text:p>
      <text:p text:style-name="P11"><text:span text:style-name="T4">97. Жалоба, поданная в досудебном порядке на действия (бездействие) заместителя руководителя контрольного органа Главой МО </text:span><text:span text:style-name="T12">Аксаковский сельсовет</text:span><text:span text:style-name="T4">.</text:span></text:p>
      <text:p text:style-name="P26"><text:bookmark text:name="p308"/><text:soft-page-break/>98. Срок рассмотрения жалобы не позднее 20 рабочих дней со дня регистрации такой жалобы в органе муниципального контроля.</text:p>
      <text:p text:style-name="P10"><text:span text:style-name="T24">Срок рассмотрения жалобы, установленный </text:span><text:a xlink:type="simple" xlink:href="http://consultant.op.ru/region/static4018_00_50_492669/document_notes_inner.htm?#p308" text:style-name="ListLabel_20_1" text:visited-style-name="ListLabel_20_1"><text:span text:style-name="ListLabel_20_1"><text:span text:style-name="T30">абзацем первым</text:span></text:span></text:a><text:span text:style-name="T24">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26">99. По итогам рассмотрения жалобы принимается одно из следующих решений:</text:p>
      <text:p text:style-name="P26">- оставить жалобу без удовлетворения;</text:p>
      <text:p text:style-name="P26">- отменить решение контрольного органа полностью или частично;</text:p>
      <text:p text:style-name="P26">- отменить решение контрольного органа полностью и принять новое решение;</text:p>
      <text:p text:style-name="P26">- признать действия (бездействие) инспектора, заместителя руководителя контрольного органа незаконными и вынести решение по существу, в том числе об осуществлении при необходимости определенных действий.</text:p>
      <text:p text:style-name="P26">100.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p>
      <text:p text:style-name="P26">101. Досудебный порядок обжалования до 31 декабря 2023 года может осуществляться посредством бумажного документооборота.</text:p>
      <text:p text:style-name="P16"/>
      <text:p text:style-name="P34"><text:bookmark text:name="p319"/>Раздел 7. ОЦЕНКА РЕЗУЛЬТАТИВНОСТИ И ЭФФЕКТИВНОСТИ</text:p>
      <text:p text:style-name="P34">ДЕЯТЕЛЬНОСТИ КОНТРОЛЬНОГО ОРГАНА</text:p>
      <text:p text:style-name="P16"/>
      <text:p text:style-name="P26">102.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 на автомобильном транспорте <text:s/>и в дорожном хозяйстве.</text:p>
      <text:p text:style-name="P26">103. В систему показателей результативности и эффективности деятельности входят:</text:p>
      <text:p text:style-name="P26">1) ключевые показатели муниципального контроля;</text:p>
      <text:p text:style-name="P26">2) индикативные показатели муниципального контроля.</text:p>
      <text:p text:style-name="P11"><text:span text:style-name="T4">104. Ключевые показатели муниципального контроля на автомобильном транспорте и в дорожном хозяйстве и их целевые значения, индикативные показатели муниципального контроля на автомобильном транспорте <text:s/>и в дорожном хозяйстве утверждаются решением представительного органа МО </text:span><text:span text:style-name="T12">Аксаковский сельсовет</text:span><text:span text:style-name="T4">.</text:span></text:p>
      <text:p text:style-name="P26">105. Контрольный орган ежегодно осуществляет подготовку доклада о муниципальном контроле на автомобильном транспорте <text:s/>и в дорожном хозяйстве с учетом требований, установленных Законом N 248-ФЗ.</text:p>
      <text:p text:style-name="P26">Организация подготовки доклада возлагается на орган контроля.</text:p>
      <text:p text:style-name="P16"/>
      <text:p text:style-name="P34"><text:soft-page-break/>Раздел 8. ЗАКЛЮЧИТЕЛЬНЫЕ И ПЕРЕХОДНЫЕ ПОЛОЖЕНИЯ</text:p>
      <text:p text:style-name="P16"/>
      <text:p text:style-name="P26"><text:bookmark text:name="p332"/>106. Настоящее Положение вступает в силу с 01.01.2022.</text:p>
      <text:p text:style-name="P10"><text:bookmark text:name="p333"/><text:span text:style-name="T24">107. </text:span><text:a xlink:type="simple" xlink:href="http://consultant.op.ru/region/static4018_00_50_492669/document_notes_inner.htm?#p319" text:style-name="ListLabel_20_1" text:visited-style-name="ListLabel_20_1"><text:span text:style-name="ListLabel_20_1"><text:span text:style-name="T30">Раздел 7</text:span></text:span></text:a><text:span text:style-name="T24"> настоящего Положения вступает в силу с 01.03.2022.</text:span></text:p>
      <text:p text:style-name="P27"><text:span text:style-name="T8">108. Со дня вступления в силу настоящего Решения признать утратившим силу Решение Совета депутатов МО</text:span><text:span text:style-name="T14"> </text:span><text:span text:style-name="T15">Аксаковский сельсовет</text:span><text:span text:style-name="T14"> </text:span><text:span text:style-name="T8">от </text:span><text:span text:style-name="T9">23.06.2020 № 171</text:span><text:span text:style-name="T8"> </text:span><text:span text:style-name="T19">«</text:span><text:span text:style-name="T18">Об утверждении Положения о порядке организации и осуществления муниципального контроля за обеспечением сохранности автомобильных дорог местного значения в границах населенных пунктов Аксаковского сельсовета Бугурусланского района».</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8"><text:span text:style-name="T11">П</text:span><text:span text:style-name="T4">риложение N </text:span><text:span text:style-name="T6">2</text:span></text:p>
      <text:p text:style-name="P14"><text:span text:style-name="T24">к </text:span><text:span text:style-name="T27">р</text:span><text:span text:style-name="T24">ешению </text:span><text:span text:style-name="T27">Совета депутатов</text:span></text:p>
      <text:p text:style-name="P18"><text:span text:style-name="T4">от __________ 2021 г. </text:span><text:span text:style-name="T5">№ </text:span><text:span text:style-name="T4">_____</text:span></text:p>
      <text:p text:style-name="P16"/>
      <text:p text:style-name="P35"><text:bookmark text:name="p344"/>КЛЮЧЕВЫЕ ПОКАЗАТЕЛИ МУНИЦИПАЛЬНОГО КОНТРОЛЯ </text:p>
      <text:p text:style-name="P21"><text:span text:style-name="T33">НА АВТОМОБИЛЬНОМ ТРАНСПОРТЕ</text:span><text:span text:style-name="T39"> </text:span><text:span text:style-name="T33">И В ДОРОЖНОМ ХОЗЯЙСТВЕ НА ТЕРРИТОРИИ МО</text:span><text:span text:style-name="T35"> </text:span><text:span text:style-name="T36">АКСАКОВСКИЙ СЕЛЬСОВЕТ</text:span><text:span text:style-name="T35"> </text:span><text:span text:style-name="T33">И ИХ ЦЕЛЕВЫЕ ЗНАЧЕНИЯ, ИНДИКАТИВНЫЕ ПОКАЗАТЕЛИ МУНИЦИПАЛЬНОГО КОНТРОЛЯ НА АВТОМОБИЛЬНОМ ТРАНСПОРТЕ</text:span><text:span text:style-name="T39"> </text:span><text:span text:style-name="T33">И В ДОРОЖНОМ ХОЗЯЙСТВЕ НА ТЕРРИТОРИИ МО </text:span><text:span text:style-name="T36">АКСАКОВСКИЙ СЕЛЬСОВЕТ</text:span></text:p>
      <text:p text:style-name="P16"/>
      <text:p text:style-name="P26">1. Ключевые показатели муниципального контроля на автомобильном транспорте <text:s/>и в дорожном хозяйстве и их целевые значения:</text:p>
      <text:p text:style-name="P16"> </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3">Ключевые показатели</text:p>
          </table:table-cell>
          <table:table-cell table:style-name="Таблица1.A1" office:value-type="string">
            <text:p text:style-name="P23">Целевые значения (%)</text:p>
          </table:table-cell>
        </table:table-row>
        <table:table-row table:style-name="Таблица1.1">
          <table:table-cell table:style-name="Таблица1.A1" office:value-type="string">
            <text:p text:style-name="P24">Доля устраненных нарушений обязательных требований от числа выявленных нарушений, в результате чего была снята угроза причинения вреда охраняемым законом ценностям</text:p>
          </table:table-cell>
          <table:table-cell table:style-name="Таблица1.A1" office:value-type="string">
            <text:p text:style-name="P23">Не менее 70</text:p>
          </table:table-cell>
        </table:table-row>
        <table:table-row table:style-name="Таблица1.1">
          <table:table-cell table:style-name="Таблица1.A1" office:value-type="string">
            <text:p text:style-name="P24">Доля субъектов, допустивших нарушения, в результате которых причинен вред (ущерб) или была создана угроза его причинения, выявленные в результате проведения контрольных мероприятий, от общего числа проверенных субъектов</text:p>
          </table:table-cell>
          <table:table-cell table:style-name="Таблица1.A1" office:value-type="string">
            <text:p text:style-name="P23">Не более 0</text:p>
          </table:table-cell>
        </table:table-row>
        <table:table-row table:style-name="Таблица1.1">
          <table:table-cell table:style-name="Таблица1.A1" office:value-type="string">
            <text:p text:style-name="P24">Доля обоснованных жалоб на действия (бездействие) контрольного органа и (или) его должностных лиц при проведении контрольных мероприятий от общего числа поступивших жалоб</text:p>
          </table:table-cell>
          <table:table-cell table:style-name="Таблица1.A1" office:value-type="string">
            <text:p text:style-name="P23">Не более 0</text:p>
          </table:table-cell>
        </table:table-row>
        <table:table-row table:style-name="Таблица1.1">
          <table:table-cell table:style-name="Таблица1.A1" office:value-type="string">
            <text:p text:style-name="P24">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Таблица1.A1" office:value-type="string">
            <text:p text:style-name="P23">Не более 0</text:p>
          </table:table-cell>
        </table:table-row>
      </table:table>
      <text:p text:style-name="P16"> </text:p>
      <text:p text:style-name="P11"><text:span text:style-name="T4">2. Индикативные показатели муниципального контроля на автомобильном транспорте и в дорожном хозяйстве на территории МО </text:span><text:span text:style-name="T13">Аксаковский сельсовет</text:span><text:span text:style-name="T4">:</text:span></text:p>
      <text:p text:style-name="P26">1) количество обращений граждан и организаций о нарушении обязательных требований, поступивших в контрольный орган;</text:p>
      <text:p text:style-name="P26"><text:soft-page-break/>2) количество проведенных контрольным органом внеплановых контрольных мероприятий;</text:p>
      <text:p text:style-name="P26">3) количество принятых прокуратурой решений о согласовании проведения контрольным органом внепланового контрольного мероприятия;</text:p>
      <text:p text:style-name="P26">4) количество выявленных контрольным органом нарушений обязательных требований;</text:p>
      <text:p text:style-name="P26">5) количество устраненных нарушений обязательных требований;</text:p>
      <text:p text:style-name="P26">6) количество поступивших возражений в отношении акта контрольного мероприятия;</text:p>
      <text:p text:style-name="P26">7) количество выданных контрольным органом предписаний об устранении нарушений обязательных требований.</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9"><text:span text:style-name="T11">П</text:span><text:span text:style-name="T4">риложение N </text:span><text:span text:style-name="T7">3</text:span></text:p>
      <text:p text:style-name="P15"><text:span text:style-name="T24">к </text:span><text:span text:style-name="T27">р</text:span><text:span text:style-name="T24">ешению </text:span><text:span text:style-name="T27">Совета депутатов</text:span></text:p>
      <text:p text:style-name="P19"><text:span text:style-name="T4">от __________ 2021 г. </text:span><text:span text:style-name="T5">№ </text:span><text:span text:style-name="T4">_____</text:span></text:p>
      <text:p text:style-name="P30"/>
      <text:p text:style-name="P16"/>
      <text:p text:style-name="P20"><text:bookmark text:name="p384"/><text:span text:style-name="T33">ПЕРЕЧЕНЬ</text:span><text:span text:style-name="T34"> </text:span><text:span text:style-name="T33">ИНДИКАТОРОВ РИСКА НАРУШЕНИЯ ОБЯЗАТЕЛЬНЫХ ТРЕБОВАНИЙ В СФЕРЕ МУНИЦИПАЛЬНОГО КОНТРОЛЯ НА АВТОМОБИЛЬНОМ ТРАНСПОРТЕ И В ДОРОЖНОМ ХОЗЯЙСТВЕ НА ТЕРРИТОРИИ МО </text:span><text:span text:style-name="T37">АКСАКОВСКИЙ СЕЛЬСОВЕТ</text:span></text:p>
      <text:p text:style-name="P16"/>
      <text:p text:style-name="P26">1. Поступление информации о загрязнении и (или) повреждении автомобильных дорог и дорожных сооружений на них, в том числе элементов обустройства автомобильных дорог, полос отвода автомобильных дорог, придорожных полос автомобильных дорог.</text:p>
      <text:p text:style-name="P26">2. Наличие признаков нарушения обязательных требований при осуществлении дорожной деятельности.</text:p>
      <text:p text:style-name="P26">3. Наличие признаков нарушения обязательных требований при эксплуатации объектов дорожного сервиса, размещенных в полосах отвода и (или) придорожных полосах автомобильных дорог.</text:p>
      <text:p text:style-name="P26">4. Наличие признаков нарушения обязательных требований при осуществл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и в дорожном хозяйстве в области организации регулярных перевозок.</text:p>
      <text:p text:style-name="P26">5. Поступление информации об истечении сроков действия технических требований и условий, подлежащих обязательному исполнению, при проектировании, строительстве, реконструкции, капитальном ремонте, ремонте и содержании автомобильных дорог и (или) дорожных сооружений, строительстве и реконструкции в границах придорожных полос автомобильных дорог объектов капитального строительства, объектов, предназначенных для осуществления дорожной деятельности, и объектов дорожного сервиса, а также при размещении элементов обустройства автомобильных дорог.</text:p>
      <text:p text:style-name="P26">6. Поступление информации о несоответствии автомобильной дороги и (или) дорожного сооружения после проведения их строительства, реконструкции, капитального ремонта, ремонта и содержания, обязательным требованиям.</text:p>
      <text:p text:style-name="P26">7. Поступление информации о нарушении обязательных требований при производстве дорожных работ.</text:p>
      <text:p text:style-name="P16"/>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0000ff"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1-09-22T15:26:40.843000000</dc:date>
    <meta:editing-duration>PT11M32S</meta:editing-duration>
    <meta:editing-cycles>5</meta:editing-cycles>
    <meta:document-statistic meta:table-count="1" meta:image-count="0" meta:object-count="0" meta:page-count="24" meta:paragraph-count="324" meta:word-count="6308" meta:character-count="53852" meta:non-whitespace-character-count="47681"/>
  </office:meta>
</office:document-meta>
</file>