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/>
      <style:text-properties fo:font-size="14pt" officeooo:paragraph-rsid="000788c9" style:font-size-asian="14pt" style:font-size-complex="14pt"/>
    </style:style>
    <style:style style:name="P2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7cm" style:auto-text-indent="false" fo:background-color="#ffffff"/>
      <style:text-properties fo:font-size="14pt" fo:font-weight="bold" officeooo:paragraph-rsid="000788c9" fo:background-color="#ffffff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/>
      <style:text-properties fo:font-size="14pt" officeooo:paragraph-rsid="00094adf" style:font-size-asian="14pt" style:font-size-complex="14pt"/>
    </style:style>
    <style:style style:name="P4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7cm" style:auto-text-indent="false" fo:background-color="#ffffff"/>
      <style:text-properties fo:font-size="14pt" fo:font-weight="bold" officeooo:paragraph-rsid="00094adf" fo:background-color="#ffffff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Каким образом можно ознакомиться с материалами проверки по обращению в прокуратуру?</text:p>
      <text:p text:style-name="P4"/>
      <text:p text:style-name="P3">Данный порядок ознакомления с документами и материалами, касающиеся рассмотрения обращения, регламентирован п. 4.15 Инструкции о порядке рассмотрения обращений и приема граждан в органах прокуратуры Российской Федерации, утвержденной приказом Генерального прокурора РФ от 30.01.2013 № 45.</text:p>
      <text:p text:style-name="P3">Для ознакомления необходимо обратиться в прокуратуру с заявлением. В случае отсутствия возможности лично прибыть в прокуратуру ознакомится с материалами проверки, может представитель заявителя по доверенности.</text:p>
      <text:p text:style-name="P3">В 10-дневный срок со дня подачи заявления прокурором или заместителем, начальником управления (отдела) в прокуратуре субъекта принимается решение об ознакомлении с материалами проверки, либо мотивированный отказ в ознакомлении.</text:p>
      <text:p text:style-name="P3">Заявитель (его представитель) может знакомится только с теми материалами и документами, которые непосредственно затрагивают его права и свободы, и если в указанных документах и материалах не содержатся сведения, составляющие государственную или иную охраняемую федеральным законом тайну.</text:p>
      <text:p text:style-name="P3">Кроме того, заявитель (его представитель) вправе снимать копии с названных документов и материалов с использованием собственных технических средств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4M32S</meta:editing-duration>
    <meta:editing-cycles>6</meta:editing-cycles>
    <dc:date>2021-12-14T12:17:05.645000000</dc:date>
    <meta:document-statistic meta:table-count="0" meta:image-count="0" meta:object-count="0" meta:page-count="1" meta:paragraph-count="6" meta:word-count="153" meta:character-count="1242" meta:non-whitespace-character-count="1095"/>
  </office:meta>
</office:document-meta>
</file>