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afaf1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officeooo:paragraph-rsid="000afaf1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officeooo:paragraph-rsid="000afaf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afaf1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officeooo:paragraph-rsid="000b9ac6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b9ac6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officeooo:paragraph-rsid="000b9ac6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Увольнение за прогул. Порядок и основание</text:p>
      <text:p text:style-name="P5"/>
      <text:p text:style-name="P6">Увольнение работника за совершение прогула является одним из оснований расторжения трудового договора по инициативе работодателя.</text:p>
      <text:p text:style-name="P6">К прогулу относится отсутствие на рабочем месте без уважительных причин в течение всего рабочего дня (смены) независимо от его (ее) продолжительности, а также в случае отсутствия на рабочем месте без уважительных причин более четырех часов подряд в течение рабочего дня смены.</text:p>
      <text:p text:style-name="P6">При этом не допускается увольнение по инициативе работодателя беременных женщин, за исключением случаев ликвидации организации, соответственно беременная женщина не подлежит увольнение за прогул. Данная мера относится к числу специальных норм, предоставляющих беременным женщинам повышенные гарантии.</text:p>
      <text:p text:style-name="P6">Увольнение за совершение прогула статья 192 Трудового кодекса Российской Федерации относит к дисциплинарным взысканиям. Соответственно, работодатель должен соблюдать порядок применения дисциплинарного взыскания, предусмотренный статьей 192 ТК РФ, а именно: до применения дисциплинарного взыскания работодатель должен затребовать от работника письменное объяснение. Если по истечении двух рабочих дней объяснение работником не представлено, то составить соответствующий акт.</text:p>
      <text:p text:style-name="P6">Не предоставление работником объяснения не препятствует применению дисциплинарного взыскания, в том числе увольнению за совершение прогула.</text:p>
      <text:p text:style-name="P6">Поскольку дисциплинарное взыскание может быть применено к работнику не позднее одного месяца со дня обнаружения проступка (не считая времени болезни работника, пребывания его в отпуске, а также времени, необходимого для учета мнения представительного органа работника), то и уволить за прогул работодатель вправе не позднее указанного срока.</text:p>
      <text:p text:style-name="P7">Приказ об увольнении работник вправе обжаловать в судебном порядке, так как споры восстановлении на работе независимо от причин увольнения разрешаются непосредственно судами. Срок для обращения в суд по данной категории дел составляет 1 месяц со дня вручения ему приказа об увольнении либо выдачи трудовой книжк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7M1S</meta:editing-duration>
    <meta:editing-cycles>8</meta:editing-cycles>
    <dc:date>2021-12-14T12:43:32.729000000</dc:date>
    <meta:document-statistic meta:table-count="0" meta:image-count="0" meta:object-count="0" meta:page-count="1" meta:paragraph-count="8" meta:word-count="258" meta:character-count="2012" meta:non-whitespace-character-count="1762"/>
  </office:meta>
</office:document-meta>
</file>