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fo:font-size="14pt" fo:font-weight="bold" officeooo:paragraph-rsid="00050577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050577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0050577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font-weight="bold" officeooo:paragraph-rsid="00050577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Бугурусланской межрайонной прокуратурой выявлены нарушения законодательства о закупках в деятельности бюджетного учреждения.</text:p>
      <text:p text:style-name="P4"/>
      <text:p text:style-name="P2"><text:span text:style-name="T1">Бугурусланской межрайонной прокуратурой в ходе осуществления надзорной деятельности исполнения законодательства о закупках в части соблюдения прав субъектов предпринимательской деятельности на своевременную оплату по заключенным государственным контрактам <text:s/>в деятельности ГБУЗ «Городская больница г.Бугуруслан» выявлены нарушения.</text:span></text:p>
      <text:p text:style-name="P2"><text:span text:style-name="T1">Установлено, что учреждение по результатам проведения электронных аукционов заключило три государственных контракта с коммерческими организациями, по условиям которого последние должны были осуществить поставку товаров и энергоресурсов в больницу, а заказчику надлежало произвести расчет с поставщиками в 30-дневный (в отношении <text:s/>двух контрагентов) и 15-дневный (в отношении одного контрагента) срок с момента <text:s/>подписания документов, подтверждающих поставку товаров. Общая стоимость по указанным контрактам составляла свыше 4,5 млн. рублей.</text:span></text:p>
      <text:p text:style-name="P3">Несмотря на выполнение условий договора поставщиками, оплата им была произведена за пределами вышеуказанных сроков, что является нарушением статьи 34 Федерального закона РФ от 05.04.2013 №44-ФЗ «О контрактной системе в сфере закупок товаров, работ, услуг для обеспечения государственных и муниципальных нужд».</text:p>
      <text:p text:style-name="P2"><text:span text:style-name="T1">На основании изложенного Бугурусланской межрайонной прокуратурой в отношении главного врача <text:s/>ГБУЗ «Городская больница г.Бугуруслан» возбуждено дело об административном правонарушении, предусмотренное ч. 1 ст. 7.32.5 КоАП РФ (нарушение должностным лицом заказчика срока и порядка оплаты товаров (работ, услуг) при осуществлении закупок для обеспечения государственных и муниципальных нужд, в том числе неисполнение обязанности по обеспечению авансирования, предусмотренного государственным или муниципальным контрактом).</text:span></text:p>
      <text:p text:style-name="P2"><text:span text:style-name="T1">По результатам рассмотрения административного материала региональным управлением антимонопольной службы виновное лицо привлечено к административной ответственности, назначен штраф в размере 30 тыс. рублей.</text:span></text:p>
      <text:p text:style-name="P2"><text:span text:style-name="T1">Кроме того, прокуратурой в адрес учреждения внесено представление, по результатам рассмотрения которого имевшаяся задолженность погашена в полном объем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12-08T16:13:08.741000000</dc:date>
    <meta:editing-duration>PT1M39S</meta:editing-duration>
    <meta:editing-cycles>3</meta:editing-cycles>
    <meta:document-statistic meta:table-count="0" meta:image-count="0" meta:object-count="0" meta:page-count="1" meta:paragraph-count="7" meta:word-count="250" meta:character-count="2180" meta:non-whitespace-character-count="1933"/>
  </office:meta>
</office:document-meta>
</file>