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12cm" fo:margin-left="-0.044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3.787cm"/>
    </style:style>
    <style:style style:name="Таблица1.D" style:family="table-column">
      <style:table-column-properties style:column-width="5.106cm"/>
    </style:style>
    <style:style style:name="Таблица1.1" style:family="table-row">
      <style:table-row-properties style:row-height="1.111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4.881cm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8.296cm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row-height="6.8cm" fo:keep-together="auto"/>
    </style:style>
    <style:style style:name="Таблица1.5" style:family="table-row">
      <style:table-row-properties style:row-height="4.207cm" fo:keep-together="auto"/>
    </style:style>
    <style:style style:name="Таблица1.6" style:family="table-row">
      <style:table-row-properties style:row-height="2.884cm" fo:keep-together="auto"/>
    </style:style>
    <style:style style:name="Таблица2" style:family="table">
      <style:table-properties style:width="17.537cm" fo:margin-left="-0.044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11.659cm"/>
    </style:style>
    <style:style style:name="Таблица2.C" style:family="table-column">
      <style:table-column-properties style:column-width="4.837cm"/>
    </style:style>
    <style:style style:name="Таблица2.1" style:family="table-row">
      <style:table-row-properties style:row-height="1.016cm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5.493cm" fo:keep-together="auto"/>
    </style:style>
    <style:style style:name="Таблица2.3" style:family="table-row">
      <style:table-row-properties style:row-height="3.392cm" fo:keep-together="auto"/>
    </style:style>
    <style:style style:name="Таблица2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row-height="8.791cm" fo:keep-together="auto"/>
    </style:style>
    <style:style style:name="Таблица2.5" style:family="table-row">
      <style:table-row-properties style:row-height="2.251cm" fo:keep-together="auto"/>
    </style:style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paragraph-properties fo:line-height="0.483cm" fo:text-align="justify" style:justify-single-word="false" fo:orphans="0" fo:widows="0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paragraph-rsid="0005ca71"/>
    </style:style>
    <style:style style:name="P5" style:family="paragraph" style:parent-style-name="Standard">
      <style:paragraph-properties fo:line-height="0.406cm" fo:text-align="justify" style:justify-single-word="false" fo:orphans="0" fo:widows="0"/>
      <style:text-properties fo:language="ru" fo:country="RU" officeooo:paragraph-rsid="0005ca71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language="ru" fo:country="RU" officeooo:paragraph-rsid="0005ca71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language="ru" fo:country="RU" officeooo:paragraph-rsid="0005ca71" style:font-name-asian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officeooo:paragraph-rsid="0005ca71" style:font-weight-asian="bold"/>
    </style:style>
    <style:style style:name="P9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10" style:family="paragraph" style:parent-style-name="Без_20_интервала">
      <style:text-properties fo:font-size="14pt" officeooo:paragraph-rsid="00058173" style:font-size-asian="14pt" style:font-size-complex="14pt"/>
    </style:style>
    <style:style style:name="P11" style:family="paragraph" style:parent-style-name="Без_20_интервала">
      <style:paragraph-properties fo:text-align="center" style:justify-single-word="false"/>
      <style:text-properties fo:font-size="14pt" fo:language="ru" fo:country="RU" officeooo:paragraph-rsid="00058173" style:font-size-asian="14pt" style:font-size-complex="14pt"/>
    </style:style>
    <style:style style:name="P12" style:family="paragraph" style:parent-style-name="ConsPlusNormal">
      <style:paragraph-properties fo:text-align="justify" style:justify-single-word="false"/>
      <style:text-properties fo:language="ru" fo:country="RU" officeooo:paragraph-rsid="0005ca71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5ca7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language="ru" fo:country="RU" officeooo:paragraph-rsid="0005ca71"/>
    </style:style>
    <style:style style:name="P15" style:family="paragraph" style:parent-style-name="ConsPlusNormal">
      <style:paragraph-properties fo:margin-left="0cm" fo:margin-right="0.231cm" fo:text-align="justify" style:justify-single-word="false" fo:text-indent="0.21cm" style:auto-text-indent="false"/>
      <style:text-properties fo:language="ru" fo:country="RU" officeooo:paragraph-rsid="0005ca71" style:font-name-complex="Times New Roman"/>
    </style:style>
    <style:style style:name="P1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language="ru" fo:country="RU" officeooo:paragraph-rsid="0005ca71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 officeooo:paragraph-rsid="0005ca71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5ca71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loext:opacity="100%" fo:font-size="12pt" fo:language="ru" fo:country="RU" fo:font-weight="bold" officeooo:paragraph-rsid="0005ca71" fo:background-color="#ffffff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language="ru" fo:country="RU" officeooo:paragraph-rsid="0005ca7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language="ru" fo:country="RU" officeooo:paragraph-rsid="0005ca71" style:font-name-asian="Times New Roman" style:font-size-asian="14pt" style:language-asian="ru" style:country-asian="RU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language="ru" fo:country="RU" officeooo:rsid="0005ca71" officeooo:paragraph-rsid="0005ca71" style:font-name-asian="Times New Roman" style:font-size-asian="14pt" style:language-asian="ru" style:country-asian="RU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language="ru" fo:country="RU" officeooo:paragraph-rsid="0005ca71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" fo:font-size="12pt" fo:language="ru" fo:country="RU" officeooo:paragraph-rsid="0005ca71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officeooo:paragraph-rsid="0005ca71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fo:language="ru" fo:country="RU" officeooo:paragraph-rsid="0005ca71"/>
    </style:style>
    <style:style style:name="P30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orphans="0" fo:widows="0" fo:text-indent="1cm" style:auto-text-indent="false"/>
      <style:text-properties fo:language="ru" fo:country="RU" officeooo:paragraph-rsid="0005ca71"/>
    </style:style>
    <style:style style:name="P31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1cm" style:auto-text-indent="false"/>
      <style:text-properties style:font-name="Times New Roman" fo:language="ru" fo:country="RU" officeooo:paragraph-rsid="0005ca71" style:font-name-complex="Times New Roman"/>
    </style:style>
    <style:style style:name="P32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1cm" style:auto-text-indent="false"/>
      <style:text-properties fo:language="ru" fo:country="RU" fo:font-weight="bold" officeooo:paragraph-rsid="0005ca71" style:font-weight-asian="bold"/>
    </style:style>
    <style:style style:name="P34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1cm" style:auto-text-indent="false"/>
      <style:text-properties fo:language="ru" fo:country="RU" officeooo:paragraph-rsid="0005ca71"/>
    </style:style>
    <style:style style:name="P35" style:family="paragraph" style:parent-style-name="ConsPlusNormal">
      <style:paragraph-properties fo:margin-left="0cm" fo:margin-right="0.231cm" fo:text-align="justify" style:justify-single-word="false" fo:text-indent="0cm" style:auto-text-indent="false"/>
      <style:text-properties fo:language="ru" fo:country="RU" officeooo:paragraph-rsid="0005ca71" style:font-name-complex="Times New Roman"/>
    </style:style>
    <style:style style:name="P36" style:family="paragraph" style:parent-style-name="Standard">
      <style:paragraph-properties fo:margin-left="0cm" fo:margin-right="0.231cm" fo:margin-top="0cm" fo:margin-bottom="0.282cm" style:contextual-spacing="false" fo:line-height="0.489cm" fo:text-align="justify" style:justify-single-word="false" fo:orphans="0" fo:widows="0" fo:text-indent="0cm" style:auto-text-indent="false"/>
      <style:text-properties fo:language="ru" fo:country="RU" officeooo:paragraph-rsid="0005ca71" style:font-name-complex="Times New Roman"/>
    </style:style>
    <style:style style:name="P37" style:family="paragraph" style:parent-style-name="ConsPlusNormal">
      <style:paragraph-properties fo:margin-left="0cm" fo:margin-right="0cm" fo:text-align="justify" style:justify-single-word="false" fo:text-indent="0.2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39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40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05ca71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officeooo:paragraph-rsid="0005ca71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fo:font-weight="bold" officeooo:paragraph-rsid="0005ca71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43" style:family="paragraph" style:parent-style-name="Normal_20__28_Web_29_">
      <style:paragraph-properties fo:margin-top="0cm" fo:margin-bottom="0cm" style:contextual-spacing="false" fo:text-align="end" style:justify-single-word="false"/>
      <style:text-properties fo:color="#000000" loext:opacity="100%" fo:font-size="13.5pt" fo:language="ru" fo:country="RU" officeooo:paragraph-rsid="0005ca71" style:font-size-asian="13.5pt" style:font-size-complex="13.5pt"/>
    </style:style>
    <style:style style:name="P4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3.5pt" fo:language="ru" fo:country="RU" fo:font-weight="bold" officeooo:paragraph-rsid="0005ca71" style:font-size-asian="13.5pt" style:font-weight-asian="bold" style:font-size-complex="13.5pt"/>
    </style:style>
    <style:style style:name="P45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4pt" fo:language="ru" fo:country="RU" fo:font-weight="bold" officeooo:paragraph-rsid="0005ca71" style:font-size-asian="14pt" style:font-weight-asian="bold" style:font-size-complex="14pt"/>
    </style:style>
    <style:style style:name="P46" style:family="paragraph" style:parent-style-name="Normal_20__28_Web_29_">
      <style:paragraph-properties fo:margin-top="0cm" fo:margin-bottom="0cm" style:contextual-spacing="false" fo:text-align="end" style:justify-single-word="false"/>
      <style:text-properties fo:language="ru" fo:country="RU" officeooo:paragraph-rsid="0005ca71"/>
    </style:style>
    <style:style style:name="P47" style:family="paragraph" style:parent-style-name="Standard">
      <style:paragraph-properties fo:margin-top="0cm" fo:margin-bottom="0.282cm" style:contextual-spacing="false" fo:text-align="justify" style:justify-single-word="false" style:text-autospace="none"/>
      <style:text-properties style:font-name="Times New Roman" fo:language="ru" fo:country="RU" officeooo:paragraph-rsid="0005ca71" style:font-name-complex="Times New Roman"/>
    </style:style>
    <style:style style:name="P48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.282cm" style:contextual-spacing="false" fo:line-height="0.489cm" fo:text-align="center" style:justify-single-word="false" fo:orphans="0" fo:widows="0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fo:language="ru" fo:country="RU" officeooo:paragraph-rsid="0005ca71" style:font-name-asian="Courier New"/>
    </style:style>
    <style:style style:name="P51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fo:language="ru" fo:country="RU" officeooo:paragraph-rsid="0005ca71" fo:background-color="#ffffff"/>
    </style:style>
    <style:style style:name="P5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fo:language="ru" fo:country="RU" officeooo:paragraph-rsid="0005ca71" fo:background-color="#ffffff"/>
    </style:style>
    <style:style style:name="P53" style:family="paragraph" style:parent-style-name="Standard">
      <style:paragraph-properties fo:margin-top="0cm" fo:margin-bottom="0.282cm" style:contextual-spacing="false" fo:text-align="center" style:justify-single-word="false"/>
      <style:text-properties fo:language="ru" fo:country="RU" fo:font-weight="bold" officeooo:paragraph-rsid="0005ca71" style:font-weight-asian="bold"/>
    </style:style>
    <style:style style:name="P54" style:family="paragraph" style:parent-style-name="Standard">
      <style:paragraph-properties fo:margin-top="0cm" fo:margin-bottom="0.282cm" style:contextual-spacing="false" fo:text-align="justify" style:justify-single-word="false"/>
      <style:text-properties fo:language="ru" fo:country="RU" officeooo:paragraph-rsid="0005ca71"/>
    </style:style>
    <style:style style:name="P55" style:family="paragraph" style:parent-style-name="Standard">
      <style:paragraph-properties fo:margin-top="0cm" fo:margin-bottom="0.282cm" style:contextual-spacing="false" fo:line-height="0.406cm" fo:text-align="justify" style:justify-single-word="false" fo:orphans="0" fo:widows="0"/>
      <style:text-properties fo:language="ru" fo:country="RU" officeooo:paragraph-rsid="0005ca71"/>
    </style:style>
    <style:style style:name="P56" style:family="paragraph" style:parent-style-name="Standard">
      <style:paragraph-properties fo:margin-top="0cm" fo:margin-bottom="0.282cm" style:contextual-spacing="false" fo:text-align="justify" style:justify-single-word="false"/>
      <style:text-properties fo:language="ru" fo:country="RU" officeooo:paragraph-rsid="0005ca71" style:font-name-asian="Calibri2" style:language-asian="en" style:country-asian="US"/>
    </style:style>
    <style:style style:name="P57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language="ru" fo:country="RU" officeooo:paragraph-rsid="0005ca71" style:font-name-asian="Calibri2" style:language-asian="en" style:country-asian="US"/>
    </style:style>
    <style:style style:name="P58" style:family="paragraph" style:parent-style-name="Standard">
      <style:paragraph-properties fo:margin-top="0cm" fo:margin-bottom="0.282cm" style:contextual-spacing="false" fo:text-align="justify" style:justify-single-word="false"/>
      <style:text-properties fo:language="ru" fo:country="RU" officeooo:paragraph-rsid="0005ca71" style:font-name-complex="Times New Roman"/>
    </style:style>
    <style:style style:name="P59" style:family="paragraph" style:parent-style-name="Standard">
      <style:paragraph-properties fo:margin-left="0.388cm" fo:margin-right="0cm" fo:margin-top="0cm" fo:margin-bottom="0.282cm" style:contextual-spacing="false" fo:line-height="0.406cm" fo:orphans="0" fo:widows="0" fo:text-indent="0cm" style:auto-text-indent="false"/>
      <style:text-properties fo:color="#000000" loext:opacity="100%" fo:language="ru" fo:country="RU" officeooo:paragraph-rsid="0005ca71" fo:background-color="#ffffff"/>
    </style:style>
    <style:style style:name="P60" style:family="paragraph" style:parent-style-name="Standard">
      <style:paragraph-properties fo:margin-left="0cm" fo:margin-right="0cm" fo:margin-top="0cm" fo:margin-bottom="0.282cm" style:contextual-spacing="false" fo:line-height="0.483cm" fo:text-align="justify" style:justify-single-word="false" fo:orphans="0" fo:widows="0" fo:text-indent="0.776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61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 fo:language="ru" fo:country="RU" officeooo:paragraph-rsid="0005ca71" style:font-name-complex="Times New Roman"/>
    </style:style>
    <style:style style:name="P62" style:family="paragraph" style:parent-style-name="Без_20_интервала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bold" officeooo:rsid="00068372" officeooo:paragraph-rsid="00068372" style:font-name-asian="Calibri2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63" style:family="paragraph" style:parent-style-name="Normal_20__28_Web_29_">
      <style:paragraph-properties fo:margin-top="0cm" fo:margin-bottom="0cm" style:contextual-spacing="false" fo:text-align="end" style:justify-single-word="false"/>
      <style:text-properties fo:color="#000000" loext:opacity="100%" fo:font-size="13.5pt" fo:language="ru" fo:country="RU" officeooo:paragraph-rsid="0005ca71" style:font-size-asian="13.5pt" style:font-size-complex="13.5pt"/>
    </style:style>
    <style:style style:name="P6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4pt" fo:language="ru" fo:country="RU" officeooo:paragraph-rsid="0005ca71" style:font-size-asian="14pt" style:font-size-complex="14pt"/>
    </style:style>
    <style:style style:name="P65" style:family="paragraph" style:parent-style-name="ConsPlusTitle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fo:font-weight="normal" officeooo:paragraph-rsid="0005ca71" style:font-size-asian="14pt" style:font-weight-asian="normal" style:font-name-complex="Times New Roman" style:font-size-complex="14pt"/>
    </style:style>
    <style:style style:name="P6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67" style:family="paragraph" style:parent-style-name="Heading_20_1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5ca71" style:font-weight-asian="bold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ru" fo:country="RU" officeooo:rsid="0005ca71" officeooo:paragraph-rsid="0005ca71" style:font-name-asian="Times New Roman" style:font-size-asian="14pt" style:language-asian="ru" style:country-asian="RU" style:font-name-complex="Times New Roman" style:font-size-complex="14pt"/>
    </style:style>
    <style:style style:name="P69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language="ru" fo:country="RU" officeooo:paragraph-rsid="0005ca71" style:font-name-asian="Times New Roman" style:font-size-asian="14pt" style:language-asian="ru" style:country-asian="RU" style:font-name-complex="Times New Roman" style:font-size-complex="14pt"/>
    </style:style>
    <style:style style:name="P70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loext:opacity="100%" style:font-name="Times New Roman" fo:font-size="14pt" fo:language="ru" fo:country="RU" fo:font-weight="bold" officeooo:paragraph-rsid="0005ca71" fo:background-color="#ffffff" style:font-size-asian="14pt" style:font-weight-asian="bold" style:font-name-complex="Times New Roman" style:font-size-complex="14pt"/>
    </style:style>
    <style:style style:name="P7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T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loext:opacity="100%" style:font-name="Times New Roman" fo:font-size="14pt" officeooo:rsid="0005ca71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loext:opacity="100%" fo:font-size="13.5pt" style:font-size-asian="13.5pt" style:font-size-complex="13.5pt"/>
    </style:style>
    <style:style style:name="T5" style:family="text">
      <style:text-properties fo:color="#000000" loext:opacity="100%" fo:font-size="13.5pt" officeooo:rsid="0005ca71" style:font-size-asian="13.5pt" style:font-size-complex="13.5pt"/>
    </style:style>
    <style:style style:name="T6" style:family="text">
      <style:text-properties fo:color="#000000" loext:opacity="100%" style:font-name="yandex-sans" fo:font-size="14pt" style:font-name-asian="Times New Roman" style:font-size-asian="14pt" style:language-asian="ru" style:country-asian="RU" style:font-name-complex="yandex-sans" style:font-size-complex="14pt"/>
    </style:style>
    <style:style style:name="T7" style:family="text">
      <style:text-properties officeooo:rsid="0005ca71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5ca71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Calibri2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5" style:family="text">
      <style:text-properties fo:color="#ff0000" loext:opacity="100%" style:font-name="Times New Roman" fo:font-size="14pt" style:font-size-asian="14pt" style:font-name-complex="Times New Roman" style:font-size-complex="14pt"/>
    </style:style>
    <style:style style:name="T16" style:family="text">
      <style:text-properties fo:font-size="14pt" style:font-size-asian="14pt" style:font-name-complex="Calibri1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font-weight-asian="bold" style:font-name-complex="Calibri"/>
    </style:style>
    <style:style style:name="T19" style:family="text">
      <style:text-properties style:font-name-complex="Calibri1"/>
    </style:style>
    <style:style style:name="T20" style:family="text">
      <style:text-properties fo:color="#26282f" loext:opacity="100%" style:font-name="Times New Roman" fo:font-size="14pt" style:font-size-asian="14pt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АДМИНИСТРАЦИЯ АКСАКОВСКОГО СЕЛЬСОВЕТА <text:s text:c="30"/>БУГУРУСЛАНСКОГО РАЙОНА ОРЕНБУРГСКОЙ ОБЛАСТИ</text:p>
      <text:p text:style-name="P9"/>
      <text:p text:style-name="P62">ПРОЕКТ </text:p>
      <text:p text:style-name="P2"><text:s/></text:p>
      <text:p text:style-name="P10"><text:s text:c="39"/>с. Аксаково <text:s text:c="41"/></text:p>
      <text:p text:style-name="P10"/>
      <text:p text:style-name="P42">Об утверждении Программы профилактики рисков причинения вреда (ущерба) охраняемым законом ценностям при осуществлении муниципального жилищного контроля на 2022 год</text:p>
      <text:p text:style-name="P41"/>
      <text:p text:style-name="P13"><text:span text:style-name="T9">В соответствии со</text:span><text:a xlink:type="simple" xlink:href="garantf1://12064247.8201" text:style-name="Internet_20_link" text:visited-style-name="Visited_20_Internet_20_Link"><text:span text:style-name="ListLabel_20_2"><text:span text:style-name="T9"> статьей 44</text:span></text:span></text:a><text:span text:style-name="T9"> Федерального закона от 31.07.2020 №248-ФЗ "О государственном контроле (надзоре) и муниципальном контроле в Российской Федерации", руководствуясь постановлением Правительства Российской Федерации от 25.06.2021 №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/text:p>
      <text:p text:style-name="P68">п о с т а н о в л я ю:</text:p>
      <text:p text:style-name="P14"><text:bookmark-start text:name="sub_1"/></text:p>
      <text:p text:style-name="P13"><text:span text:style-name="T9">1. Утвердить Программу профилактики рисков причинения вреда (ущерба) охраняемым законом ценностям при осуществлении муниципального жилищного контроля на 2022 год согласно </text:span><text:a xlink:type="simple" xlink:href="#sub_1000" text:style-name="Internet_20_link" text:visited-style-name="Visited_20_Internet_20_Link"><text:span text:style-name="ListLabel_20_2"><text:span text:style-name="T9">приложению</text:span></text:span></text:a><text:span text:style-name="T9">.</text:span></text:p>
      <text:p text:style-name="P17"><text:span text:style-name="T11">2.</text:span><text:span text:style-name="T15"> </text:span><text:span text:style-name="T1">Обнародовать настоя</text:span><text:span text:style-name="T11">щее постановление на информационных стендах и разместить на официальном сайте администрации </text:span><text:span text:style-name="T12">Аксаковского </text:span><text:span text:style-name="T11">сельсовета Бугурусланского района Оренбургской области в сети Интернет.</text:span></text:p>
      <text:list xml:id="list1221789484" text:style-name="WW8Num2">
        <text:list-item>
          <text:p text:style-name="P69"><text:bookmark-end text:name="sub_1"/>Контроль за исполнением настоящего постановления оставляю за собой. </text:p>
        </text:list-item>
      </text:list>
      <text:p text:style-name="P22"/>
      <text:p text:style-name="P22"/>
      <text:p text:style-name="P23">Глава администрации</text:p>
      <text:p text:style-name="P23">муниципального образования <text:s text:c="51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3">Приложение </text:p>
      <text:p text:style-name="P46"><text:span text:style-name="T4">к постановлени</text:span><text:span text:style-name="T5">ю</text:span></text:p>
      <text:p text:style-name="P43">от ________ № <text:s/>____</text:p>
      <text:p text:style-name="P44"/>
      <text:p text:style-name="P45">Программа профилактики рисков </text:p>
      <text:p text:style-name="P45">причинения вреда (ущерба) охраняемым законом ценностям </text:p>
      <text:p text:style-name="P45">при осуществлении муниципального жилищного контроля </text:p>
      <text:p text:style-name="P45">на 2022 год</text:p>
      <text:p text:style-name="P44"/>
      <text:p text:style-name="P64">I. Общие положения</text:p>
      <text:p text:style-name="P65">1. Настоящая Программа профилактики рисков причинения вреда (ущерба) охраняемым законом ценностям при осуществлении муниципального жилищного контроля на 2022 год (далее - Программа) разработана в целях <text:s/>стимулирования добросовестного соблюдения обязательных требований всеми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 в отношении муниципального жилищного фонда, а также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26"><text:bookmark-start text:name="sub_1002"/>2. Программа разработана в соответствии с:<text:bookmark-end text:name="sub_1002"/></text:p>
      <text:p text:style-name="P29"><text:span text:style-name="T11">- Федеральным законом от 31.07.2020 № 248-ФЗ «О государственном контроле (надзоре) и муниципальном контроле в Российской Федерации»</text:span><text:span text:style-name="T6"> (далее- Ф</text:span><text:span text:style-name="T11">едеральный закон №248-ФЗ); <text:s text:c="2"/></text:span></text:p>
      <text:p text:style-name="P26">- Федеральным законом от 31.07.2020 №247-ФЗ "Об обязательных требованиях в Российской Федерации";</text:p>
      <text:p text:style-name="P29"><text:span text:style-name="T8"><text:s text:c="3"/></text:span><text:span text:style-name="T11">- постановлением Правительства Российской Федерации от 25.06.2021 <text:s text:c="11"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span></text:p>
      <text:p text:style-name="P29"><text:bookmark-start text:name="sub_1003"/><text:span text:style-name="T11">3. </text:span><text:bookmark-start text:name="sub_1004"/><text:bookmark-end text:name="sub_1003"/><text:span text:style-name="T11">Срок реализации Программы - 2022 год</text:span><text:bookmark-end text:name="sub_1004"/><text:span text:style-name="T11">.</text:span></text:p>
      <text:p text:style-name="P26"/>
      <text:h text:style-name="P67" text:outline-level="1">Анализ текущего состояния осуществления муниципального жилищного контроля, описание текущего развития профилактической деятельности, характеристика проблем, на решение которых направлена Программа</text:h>
      <text:p text:style-name="P24"><text:span text:style-name="T11">4. Предметом муниципального жилищного контроля является деятельность органа муниципального контроля по организации и проведению проверок соблюдения юридическими лицами, индивидуальными предпринимателями и гражданами обязательных требований, требований, установленных муниципальными правовыми актами, а также по организации и проведению мероприятий по профилактике нарушений указанных требований, мероприятий по контролю, осуществляемых без взаимодействия с юридическими лицами, индивидуальными предпринимателями, в сфере жилищных правоотношений.</text:span><text:span text:style-name="T19"> </text:span></text:p>
      <text:p text:style-name="P14"><text:soft-page-break/><text:span text:style-name="T2">Администрация </text:span><text:span text:style-name="T3">Аксаковского</text:span><text:span text:style-name="T2"> сельсовета (далее – контрольный орган) в соответствии с Положением о муниципальном жилищном контроле на территории муниципального образования </text:span><text:span text:style-name="T3">Аксаковский </text:span><text:span text:style-name="T2">сельсовет Бугурусланского района Оренбургской области (далее – Положение), утвержденным решением Совета депутатов муниципального образования </text:span><text:span text:style-name="T3">Аксаковский </text:span><text:span text:style-name="T2">сельсовет Бугурусланского района Оренбургской области от </text:span><text:span text:style-name="T3">30.09.2021 </text:span><text:span text:style-name="T2">№ </text:span><text:span text:style-name="T3">46</text:span><text:span text:style-name="T2">, осуществляет муниципальный жилищный контроль за</text:span><text:span text:style-name="T11"> соблюдением юридическими лицами, индивидуальными предпринимателями и гражданами обязательных требований, требований, установленных муниципальными правовыми актами, а также по организации и проведению мероприятий по профилактике нарушений указанных требований, мероприятий по контролю, осуществляемых без взаимодействия с юридическими лицами, индивидуальными предпринимателями, в сфере жилищных правоотношений.</text:span><text:span text:style-name="T16"> </text:span></text:p>
      <text:p text:style-name="P26">5. Обязательные требования, требования, установленные муниципальными правовыми актами в сфере осуществления муниципального жилищного контроля, регламентированы следующими правовыми актами:</text:p>
      <text:p text:style-name="P28"><text:span text:style-name="T10">- </text:span><text:a xlink:type="simple" xlink:href="https://login.consultant.ru/link/?req=doc&amp;base=LAW&amp;n=356131&amp;date=14.09.2021" text:style-name="Internet_20_link" text:visited-style-name="Visited_20_Internet_20_Link"><text:span text:style-name="ListLabel_20_3"><text:span text:style-name="T10">постановление</text:span></text:span></text:a><text:span text:style-name="T10"> Правительства Российской Федерации от 03.04.2013 № 290 "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";</text:span></text:p>
      <text:p text:style-name="P28"><text:span text:style-name="T10">- </text:span><text:a xlink:type="simple" xlink:href="https://login.consultant.ru/link/?req=doc&amp;base=LAW&amp;n=305825&amp;date=14.09.2021" text:style-name="Internet_20_link" text:visited-style-name="Visited_20_Internet_20_Link"><text:span text:style-name="ListLabel_20_3"><text:span text:style-name="T10">постановление</text:span></text:span></text:a><text:span text:style-name="T10"> Правительства Российской Федерации от 15.05.2013 № 416 "О порядке осуществления деятельности по управлению многоквартирными домами";</text:span></text:p>
      <text:p text:style-name="P28"><text:span text:style-name="T10">- </text:span><text:a xlink:type="simple" xlink:href="https://login.consultant.ru/link/?req=doc&amp;base=LAW&amp;n=44772&amp;date=14.09.2021" text:style-name="Internet_20_link" text:visited-style-name="Visited_20_Internet_20_Link"><text:span text:style-name="ListLabel_20_3"><text:span text:style-name="T10">постановление</text:span></text:span></text:a><text:span text:style-name="T10"> Государственного комитета Российской Федерации по строительству и жилищно-коммунальному комплексу от 27.09.2003 № 170 "Об утверждении Правил и норм технической эксплуатации жилищного фонда";</text:span></text:p>
      <text:p text:style-name="P26">- Приказ Минстроя России от 14.05.2021 N 292/пр "Об утверждении правил пользования жилыми помещениями" (Примечание: вступают в силу с 01.03.2022 г. и действуют до 1 марта 2028 г.) </text:p>
      <text:p text:style-name="P26">6. Объектами муниципального жилищного контроля являются:</text:p>
      <text:p text:style-name="P29"><text:span text:style-name="T11">1) деятельность, действия (бездействие) контролируемых лиц, к которым предъявляются обязательные требования в сфере жилищного законодательства в отношении муниципального жилищного фонда;</text:span></text:p>
      <text:p text:style-name="P26">2) результаты деятельности контролируемых лиц, в том числе работы и услуги, к которым предъявляются обязательные требования в сфере жилищного законодательства в отношении муниципального жилищного фонда;</text:p>
      <text:p text:style-name="P26">3) здания, помещения, сооружения, оборудование, устройства, предметы, материалы и другие объекты, которыми контролируемые лица владеют и (или) пользуются и к которым предъявляются обязательные требования в сфере жилищного законодательства в отношении муниципального жилищного фонда (далее - производственные объекты).</text:p>
      <text:p text:style-name="P66">Администрацией за 10 месяцев 2021 года проведено 0 проверок соблюдения действующего законодательства Российской Федерации в указанной сфере.</text:p>
      <text:p text:style-name="P17"><text:soft-page-break/><text:span text:style-name="T11">В рамках профилактики</text:span><text:span text:style-name="T13"> рисков причинения вреда (ущерба) охраняемым законом ценностям</text:span><text:span text:style-name="T11"> администрацией <text:s/>в 2021 году осуществляются следующие мероприятия:</text:span></text:p>
      <text:list xml:id="list579262519" text:style-name="WW8Num3">
        <text:list-item>
          <text:p text:style-name="P70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70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70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70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71">За 10 месяцев <text:s/>2021 года администрацией выдано 0 предостережений о недопустимости нарушения обязательных требований.</text:p>
      <text:p text:style-name="P26"/>
      <text:h text:style-name="P67" text:outline-level="1"><text:bookmark-start text:name="sub_1200"/>III. Цели и задачи реализации Программы</text:h>
      <text:p text:style-name="P27"><text:bookmark-end text:name="sub_1200"/>11. Целями реализации Программы являются:<text:bookmark text:name="sub_1005"/></text:p>
      <text:p text:style-name="P27">1) стимулирование добросовестного соблюдения обязательных требований всеми контролируемыми лицами;</text:p>
      <text:p text:style-name="P27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 в отношении муниципального жилищного фонда;</text:p>
      <text:p text:style-name="P27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27">12. Задачами реализации Программы являются:</text:p>
      <text:p text:style-name="P27">1) выявление причин, факторов и условий, способствующих нарушению обязательных требований, разработка мероприятий, направленных на устранение нарушений обязательных требований в отношении муниципального жилищного фонда;</text:p>
      <text:p text:style-name="P27">2) повышение правосознания и правовой культуры юридических лиц, <text:soft-page-break/>индивидуальных предпринимателей и граждан в сфере жилищных правоотношений;</text:p>
      <text:p text:style-name="P30"><text:span text:style-name="T11">3) приоритет реализации профилактических мероприятий, направленных на снижение риска причинения вреда (ущерба), по отношению к проведению контрольных (надзорных) мероприятий.</text:span></text:p>
      <text:p text:style-name="P19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30"><text:span text:style-name="T11">В положении о виде контроля с</text:span><text:span text:style-name="T14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40"><text:span text:style-name="T20">IV. </text:span><text:span text:style-name="T11">Перечень профилактических мероприятий, </text:span></text:p>
      <text:p text:style-name="P39">сроки (периодичность) их провед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17">№</text:span><text:span text:style-name="T18"> <text:s/></text:span><text:span text:style-name="T17">п/п</text:span></text:p>
            <text:p text:style-name="P53"/>
          </table:table-cell>
          <table:table-cell table:style-name="Таблица1.A1" office:value-type="string">
            <text:p text:style-name="P18">Наименование</text:p>
            <text:p text:style-name="P33">мероприятия</text:p>
          </table:table-cell>
          <table:table-cell table:style-name="Таблица1.A1" office:value-type="string">
            <text:p text:style-name="P53">Срок реализации мероприятия</text:p>
          </table:table-cell>
          <table:table-cell table:style-name="Таблица1.D1" office:value-type="string">
            <text:p text:style-name="P53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54">1</text:p>
          </table:table-cell>
          <table:table-cell table:style-name="Таблица1.A2" office:value-type="string">
            <text:p text:style-name="P15">Информирование</text:p>
            <text:p text:style-name="P15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12"/>
            <text:p text:style-name="P31"/>
          </table:table-cell>
          <table:table-cell table:style-name="Таблица1.A2" office:value-type="string">
            <text:p text:style-name="P54">Постоянно</text:p>
          </table:table-cell>
          <table:table-cell table:style-name="Таблица1.D2" office:value-type="string">
            <text:p text:style-name="P56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3">
          <table:table-cell table:style-name="Таблица1.A3" office:value-type="string">
            <text:p text:style-name="P54">2</text:p>
          </table:table-cell>
          <table:table-cell table:style-name="Таблица1.A3" office:value-type="string">
            <text:p text:style-name="P15">Обобщение правоприменительной практики</text:p>
            <text:p text:style-name="P15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15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16"/>
            <text:p text:style-name="P47"/>
          </table:table-cell>
          <table:table-cell table:style-name="Таблица1.A3" office:value-type="string">
            <text:p text:style-name="P61">ежегодно не позднее 30 января года, следующего за годом обобщения правоприменительной практики. </text:p>
            <text:p text:style-name="P58"/>
          </table:table-cell>
          <table:table-cell table:style-name="Таблица1.D3" office:value-type="string">
            <text:p text:style-name="P56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50">3</text:p>
          </table:table-cell>
          <table:table-cell table:style-name="Таблица1.A3" office:value-type="string">
            <text:p text:style-name="P15">Объявление предостережения</text:p>
            <text:p text:style-name="P35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36"/>
          </table:table-cell>
          <table:table-cell table:style-name="Таблица1.A3" office:value-type="string">
            <text:p text:style-name="P51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5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5">
          <table:table-cell table:style-name="Таблица1.A3" office:value-type="string">
            <text:p text:style-name="P55">4</text:p>
          </table:table-cell>
          <table:table-cell table:style-name="Таблица1.A3" office:value-type="string">
            <text:p text:style-name="P15">Консультирование.</text:p>
            <text:p text:style-name="P15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55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5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6">
          <table:table-cell table:style-name="Таблица1.A3" office:value-type="string">
            <text:p text:style-name="P5">5 </text:p>
            <text:p text:style-name="P55"/>
          </table:table-cell>
          <table:table-cell table:style-name="Таблица1.A3" office:value-type="string">
            <text:p text:style-name="P15">Профилактический визит</text:p>
          </table:table-cell>
          <table:table-cell table:style-name="Таблица1.A3" office:value-type="string">
            <text:p text:style-name="P6">Один раз в год </text:p>
            <text:p text:style-name="P6"/>
            <text:p text:style-name="P7"><text:s/></text:p>
            <text:p text:style-name="P55"/>
          </table:table-cell>
          <table:table-cell table:style-name="Таблица1.D3" office:value-type="string">
            <text:p text:style-name="P5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21"/>
      <text:p text:style-name="P72">V. Показатели результативности и эффективности Программы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№</text:p>
            <text:p text:style-name="P53">п/п</text:p>
          </table:table-cell>
          <table:table-cell table:style-name="Таблица2.A1" office:value-type="string">
            <text:p text:style-name="P53">Наименование показателя</text:p>
          </table:table-cell>
          <table:table-cell table:style-name="Таблица2.C1" office:value-type="string">
            <text:p text:style-name="P53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34">11.</text:p>
          </table:table-cell>
          <table:table-cell table:style-name="Таблица2.A1" office:value-type="string">
            <text:p text:style-name="P37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32"/>
          </table:table-cell>
          <table:table-cell table:style-name="Таблица2.C1" office:value-type="string">
            <text:p text:style-name="P48">100%</text:p>
          </table:table-cell>
        </table:table-row>
        <table:table-row table:style-name="Таблица2.3">
          <table:table-cell table:style-name="Таблица2.A3" office:value-type="string">
            <text:p text:style-name="P34">22.</text:p>
          </table:table-cell>
          <table:table-cell table:style-name="Таблица2.A3" office:value-type="string">
            <text:p text:style-name="P38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32"/>
          </table:table-cell>
          <table:table-cell table:style-name="Таблица2.C3" office:value-type="string">
            <text:p text:style-name="P48">Исполнено / Не исполнено</text:p>
          </table:table-cell>
        </table:table-row>
        <text:soft-page-break/>
        <table:table-row table:style-name="Таблица2.4">
          <table:table-cell table:style-name="Таблица2.A3" office:value-type="string">
            <text:p text:style-name="P52">3.</text:p>
          </table:table-cell>
          <table:table-cell table:style-name="Таблица2.A3" office:value-type="string">
            <text:p text:style-name="P37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48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59">4.</text:p>
          </table:table-cell>
          <table:table-cell table:style-name="Таблица2.A3" office:value-type="string">
            <text:p text:style-name="P3">Доля лиц, удовлетворённых консультированием в общем количестве лиц, обратившихся за консультированием</text:p>
            <text:p text:style-name="P60"/>
          </table:table-cell>
          <table:table-cell table:style-name="Таблица2.C3" office:value-type="string">
            <text:p text:style-name="P49">100%</text:p>
          </table:table-cell>
        </table:table-row>
      </table:table>
      <text:p text:style-name="P21"/>
      <text:p text:style-name="P25"/>
      <text:p text:style-name="P11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Calibri1" style:font-family-asian="Calibri" style:font-pitch-asian="variable" style:font-size-asian="11pt" style:language-asian="ru" style:country-asian="RU" style:font-weight-asian="bold" style:font-name-complex="Calibri1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SimSun" style:font-family-asian="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fo:font-size="10pt" style:font-size-asian="10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text:style-name="WW8Num2z0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1-05T11:49:40.619000000</dc:date>
    <meta:editing-duration>PT19M56S</meta:editing-duration>
    <meta:editing-cycles>5</meta:editing-cycles>
    <meta:document-statistic meta:table-count="2" meta:image-count="0" meta:object-count="0" meta:page-count="7" meta:paragraph-count="107" meta:word-count="1432" meta:character-count="12804" meta:non-whitespace-character-count="11245"/>
  </office:meta>
</office:document-meta>
</file>