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Без_20_интервала">
      <style:paragraph-properties fo:text-align="center" style:justify-single-word="false"/>
      <style:text-properties style:use-window-font-color="true" loext:opacity="0%" style:font-name="Times New Roman" fo:font-size="14pt" fo:language="ru" fo:country="RU" fo:font-weight="bold" officeooo:rsid="0005b059" officeooo:paragraph-rsid="0005b059" style:font-name-asian="Calibri" style:font-size-asian="14pt" style:language-asian="zh" style:country-asian="CN" style:font-weight-asian="bold" style:font-name-complex="Times New Roman" style:font-size-complex="14pt" style:language-complex="ar" style:country-complex="SA"/>
    </style:style>
    <style:style style:name="P2" style:family="paragraph" style:parent-style-name="Normal_20__28_Web_29_">
      <style:paragraph-properties fo:margin-top="0cm" fo:margin-bottom="0cm" style:contextual-spacing="false" fo:text-align="center" style:justify-single-word="false"/>
      <style:text-properties fo:font-size="14pt" officeooo:paragraph-rsid="0005b059" style:font-size-asian="14pt" style:font-size-complex="14pt"/>
    </style:style>
    <style:style style:name="P3" style:family="paragraph" style:parent-style-name="Normal_20__28_Web_29_">
      <style:paragraph-properties fo:margin-top="0cm" fo:margin-bottom="0cm" style:contextual-spacing="false" fo:text-align="center" style:justify-single-word="false"/>
      <style:text-properties officeooo:paragraph-rsid="0005b059"/>
    </style:style>
    <style:style style:name="P4" style:family="paragraph" style:parent-style-name="Normal_20__28_Web_29_">
      <style:paragraph-properties fo:margin-top="0cm" fo:margin-bottom="0cm" style:contextual-spacing="false" fo:text-align="justify" style:justify-single-word="false"/>
      <style:text-properties officeooo:paragraph-rsid="0005b059"/>
    </style:style>
    <style:style style:name="P5"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text-properties officeooo:paragraph-rsid="0005b059"/>
    </style:style>
    <style:style style:name="P6" style:family="paragraph" style:parent-style-name="Text_20_body">
      <style:paragraph-properties fo:margin-left="0cm" fo:margin-right="0cm" fo:text-align="justify" style:justify-single-word="false" fo:text-indent="1.251cm" style:auto-text-indent="false"/>
      <style:text-properties style:font-name="Times New Roman" fo:font-size="14pt" fo:language="ru" fo:country="RU" officeooo:rsid="0007a6ec" officeooo:paragraph-rsid="0007a6ec" style:font-size-asian="14pt" style:font-size-complex="14pt"/>
    </style:style>
    <style:style style:name="P7" style:family="paragraph" style:parent-style-name="Text_20_body">
      <style:paragraph-properties fo:margin-left="0cm" fo:margin-right="0cm" fo:text-align="justify" style:justify-single-word="false" fo:text-indent="0cm" style:auto-text-indent="false"/>
      <style:text-properties officeooo:paragraph-rsid="0005b059"/>
    </style:style>
    <style:style style:name="P8" style:family="paragraph" style:parent-style-name="a2">
      <loext:graphic-properties draw:fill="solid" draw:fill-color="#ffffff"/>
      <style:paragraph-properties fo:margin-left="0cm" fo:margin-right="0cm" fo:margin-top="0cm" fo:margin-bottom="0cm" style:contextual-spacing="false" fo:text-align="justify" style:justify-single-word="false" fo:text-indent="1cm" style:auto-text-indent="false" fo:background-color="#ffffff"/>
      <style:text-properties officeooo:paragraph-rsid="0005b059"/>
    </style:style>
    <style:style style:name="P9" style:family="paragraph" style:parent-style-name="normalweb">
      <loext:graphic-properties draw:fill="solid" draw:fill-color="#ffffff"/>
      <style:paragraph-properties fo:margin-left="0cm" fo:margin-right="0cm" fo:margin-top="0cm" fo:margin-bottom="0cm" style:contextual-spacing="false" fo:text-align="justify" style:justify-single-word="false" fo:text-indent="1cm" style:auto-text-indent="false" fo:background-color="#ffffff"/>
      <style:text-properties fo:font-size="14pt" officeooo:paragraph-rsid="0005b059" style:font-size-asian="14pt" style:font-size-complex="14pt"/>
    </style:style>
    <style:style style:name="P10" style:family="paragraph" style:parent-style-name="normalweb">
      <loext:graphic-properties draw:fill="solid" draw:fill-color="#ffffff"/>
      <style:paragraph-properties fo:margin-left="0cm" fo:margin-right="0cm" fo:margin-top="0cm" fo:margin-bottom="0cm" style:contextual-spacing="false" fo:text-align="end" style:justify-single-word="false" fo:text-indent="1cm" style:auto-text-indent="false" fo:background-color="#ffffff"/>
      <style:text-properties officeooo:paragraph-rsid="0005b059"/>
    </style:style>
    <style:style style:name="P11" style:family="paragraph" style:parent-style-name="normalweb">
      <loext:graphic-properties draw:fill="solid" draw:fill-color="#ffffff"/>
      <style:paragraph-properties fo:margin-left="0cm" fo:margin-right="0cm" fo:margin-top="0cm" fo:margin-bottom="0cm" style:contextual-spacing="false" fo:text-align="justify" style:justify-single-word="false" fo:text-indent="1cm" style:auto-text-indent="false" fo:background-color="#ffffff"/>
      <style:text-properties officeooo:paragraph-rsid="0005b059"/>
    </style:style>
    <style:style style:name="P12" style:family="paragraph" style:parent-style-name="p3">
      <loext:graphic-properties draw:fill="solid" draw:fill-color="#ffffff"/>
      <style:paragraph-properties fo:margin-left="0cm" fo:margin-right="0cm" fo:margin-top="0cm" fo:margin-bottom="0cm" style:contextual-spacing="false" fo:text-align="justify" style:justify-single-word="false" fo:text-indent="1cm" style:auto-text-indent="false" fo:background-color="#ffffff"/>
      <style:text-properties officeooo:paragraph-rsid="0005b059"/>
    </style:style>
    <style:style style:name="P13" style:family="paragraph" style:parent-style-name="listparagraph">
      <loext:graphic-properties draw:fill="solid" draw:fill-color="#ffffff"/>
      <style:paragraph-properties fo:margin-left="0cm" fo:margin-right="0cm" fo:margin-top="0cm" fo:margin-bottom="0cm" style:contextual-spacing="false" fo:text-align="justify" style:justify-single-word="false" fo:text-indent="1.27cm" style:auto-text-indent="false" fo:background-color="#ffffff"/>
      <style:text-properties officeooo:paragraph-rsid="0005b059"/>
    </style:style>
    <style:style style:name="P14" style:family="paragraph" style:parent-style-name="normalweb">
      <loext:graphic-properties draw:fill="solid" draw:fill-color="#ffffff"/>
      <style:paragraph-properties fo:margin-left="0cm" fo:margin-right="0cm" fo:margin-top="0cm" fo:margin-bottom="0cm" style:contextual-spacing="false" fo:text-align="justify" style:justify-single-word="false" fo:text-indent="1.27cm" style:auto-text-indent="false" fo:background-color="#ffffff"/>
      <style:text-properties officeooo:paragraph-rsid="0005b059"/>
    </style:style>
    <style:style style:name="P15" style:family="paragraph" style:parent-style-name="normalweb">
      <loext:graphic-properties draw:fill="solid" draw:fill-color="#ffffff"/>
      <style:paragraph-properties fo:margin-left="9.001cm" fo:margin-right="0cm" fo:margin-top="0cm" fo:margin-bottom="0cm" style:contextual-spacing="false" fo:text-align="justify" style:justify-single-word="false" fo:text-indent="0.951cm" style:auto-text-indent="false" fo:background-color="#ffffff"/>
      <style:text-properties officeooo:paragraph-rsid="0005b059"/>
    </style:style>
    <style:style style:name="P16" style:family="paragraph" style:parent-style-name="Standard">
      <style:text-properties fo:color="#000000" loext:opacity="100%" fo:font-size="14pt" fo:language="ru" fo:country="RU" fo:font-weight="bold" officeooo:paragraph-rsid="00058173" style:font-size-asian="14pt" style:font-weight-asian="bold" style:font-size-complex="14pt" style:font-weight-complex="bold"/>
    </style:style>
    <style:style style:name="P17" style:family="paragraph" style:parent-style-name="Standard">
      <style:text-properties fo:font-size="8pt" fo:language="ru" fo:country="RU" officeooo:paragraph-rsid="00058173" style:font-size-asian="8pt" style:font-size-complex="14pt"/>
    </style:style>
    <style:style style:name="P18"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text-properties style:font-name="Times New Roman" fo:font-size="14pt" fo:language="ru" fo:country="RU" officeooo:paragraph-rsid="0005b059" style:font-size-asian="14pt" style:font-name-complex="Times New Roman1" style:font-size-complex="14pt"/>
    </style:style>
    <style:style style:name="P19" style:family="paragraph" style:parent-style-name="p3">
      <loext:graphic-properties draw:fill="solid" draw:fill-color="#ffffff"/>
      <style:paragraph-properties fo:margin-left="0cm" fo:margin-right="0cm" fo:margin-top="0cm" fo:margin-bottom="0cm" style:contextual-spacing="false" fo:text-align="justify" style:justify-single-word="false" fo:text-indent="1cm" style:auto-text-indent="false" fo:background-color="#ffffff"/>
      <style:text-properties fo:color="#000000" loext:opacity="100%" fo:font-size="14pt" fo:language="ru" fo:country="RU" officeooo:paragraph-rsid="0005b059" style:font-size-asian="14pt" style:font-size-complex="14pt"/>
    </style:style>
    <style:style style:name="P20" style:family="paragraph" style:parent-style-name="Normal_20__28_Web_29_">
      <style:paragraph-properties fo:margin-top="0cm" fo:margin-bottom="0cm" style:contextual-spacing="false" fo:text-align="center" style:justify-single-word="false"/>
      <style:text-properties fo:color="#000000" loext:opacity="100%" fo:font-size="14pt" fo:language="ru" fo:country="RU" officeooo:paragraph-rsid="0005b059" style:font-size-asian="14pt" style:font-size-complex="14pt" style:font-weight-complex="bold"/>
    </style:style>
    <style:style style:name="P21" style:family="paragraph" style:parent-style-name="Normal_20__28_Web_29_">
      <style:paragraph-properties fo:margin-top="0cm" fo:margin-bottom="0cm" style:contextual-spacing="false" fo:text-align="justify" style:justify-single-word="false"/>
      <style:text-properties fo:language="ru" fo:country="RU" officeooo:paragraph-rsid="0005b059"/>
    </style:style>
    <style:style style:name="P22" style:family="paragraph" style:parent-style-name="p13">
      <loext:graphic-properties draw:fill="solid" draw:fill-color="#ffffff"/>
      <style:paragraph-properties fo:margin-left="0cm" fo:margin-right="0cm" fo:margin-top="0cm" fo:margin-bottom="0cm" style:contextual-spacing="false" fo:text-align="justify" style:justify-single-word="false" fo:text-indent="1.27cm" style:auto-text-indent="false" fo:background-color="#ffffff"/>
      <style:text-properties fo:color="#000000" loext:opacity="100%" fo:font-size="14pt" fo:language="ru" fo:country="RU" officeooo:paragraph-rsid="0005b059" style:font-size-asian="14pt" style:font-size-complex="14pt"/>
    </style:style>
    <style:style style:name="P23" style:family="paragraph" style:parent-style-name="a2">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text-properties fo:color="#000000" loext:opacity="100%" fo:font-size="14pt" fo:language="ru" fo:country="RU" officeooo:paragraph-rsid="0005b059" style:font-size-asian="14pt" style:font-size-complex="14pt"/>
    </style:style>
    <style:style style:name="P24" style:family="paragraph" style:parent-style-name="a2">
      <loext:graphic-properties draw:fill="solid" draw:fill-color="#ffffff"/>
      <style:paragraph-properties fo:margin-left="0cm" fo:margin-right="0cm" fo:margin-top="0cm" fo:margin-bottom="0cm" style:contextual-spacing="false" fo:text-align="justify" style:justify-single-word="false" fo:text-indent="1cm" style:auto-text-indent="false" fo:background-color="#ffffff"/>
      <style:text-properties fo:color="#000000" loext:opacity="100%" fo:language="ru" fo:country="RU" officeooo:paragraph-rsid="0005b059"/>
    </style:style>
    <style:style style:name="P25" style:family="paragraph" style:parent-style-name="Без_20_интервала">
      <style:paragraph-properties fo:text-align="center" style:justify-single-word="false"/>
      <style:text-properties fo:font-size="14pt" fo:language="ru" fo:country="RU" fo:font-weight="bold" officeooo:paragraph-rsid="00058173" style:font-size-asian="14pt" style:font-weight-asian="bold" style:font-size-complex="14pt"/>
    </style:style>
    <style:style style:name="P26" style:family="paragraph" style:parent-style-name="Без_20_интервала">
      <style:text-properties fo:font-size="14pt" fo:language="ru" fo:country="RU" officeooo:paragraph-rsid="00058173" style:font-size-asian="14pt" style:font-size-complex="14pt"/>
    </style:style>
    <style:style style:name="P27" style:family="paragraph" style:parent-style-name="Без_20_интервала">
      <style:paragraph-properties fo:text-align="center" style:justify-single-word="false"/>
      <style:text-properties fo:font-size="14pt" fo:language="ru" fo:country="RU" officeooo:paragraph-rsid="00058173" style:font-size-asian="14pt" style:font-size-complex="14pt"/>
    </style:style>
    <style:style style:name="P28" style:family="paragraph" style:parent-style-name="normalweb">
      <loext:graphic-properties draw:fill="solid" draw:fill-color="#ffffff"/>
      <style:paragraph-properties fo:margin-left="0cm" fo:margin-right="0cm" fo:margin-top="0cm" fo:margin-bottom="0cm" style:contextual-spacing="false" fo:text-align="end" style:justify-single-word="false" fo:text-indent="1cm" style:auto-text-indent="false" fo:background-color="#ffffff"/>
      <style:text-properties fo:color="#000000" loext:opacity="100%" fo:font-size="14pt" fo:language="ru" fo:country="RU" officeooo:paragraph-rsid="0005b059" style:font-size-asian="14pt" style:font-size-complex="14pt"/>
    </style:style>
    <style:style style:name="P29" style:family="paragraph" style:parent-style-name="normalweb">
      <loext:graphic-properties draw:fill="solid" draw:fill-color="#ffffff"/>
      <style:paragraph-properties fo:margin-left="0cm" fo:margin-right="0cm" fo:margin-top="0cm" fo:margin-bottom="0cm" style:contextual-spacing="false" fo:text-align="center" style:justify-single-word="false" fo:text-indent="1cm" style:auto-text-indent="false" fo:background-color="#ffffff"/>
      <style:text-properties fo:color="#000000" loext:opacity="100%" fo:font-size="14pt" fo:language="ru" fo:country="RU" officeooo:paragraph-rsid="0005b059" style:font-size-asian="14pt" style:font-size-complex="14pt"/>
    </style:style>
    <style:style style:name="P30" style:family="paragraph" style:parent-style-name="normalweb">
      <loext:graphic-properties draw:fill="solid" draw:fill-color="#ffffff"/>
      <style:paragraph-properties fo:margin-left="0cm" fo:margin-right="0cm" fo:margin-top="0cm" fo:margin-bottom="0cm" style:contextual-spacing="false" fo:text-align="justify" style:justify-single-word="false" fo:text-indent="1cm" style:auto-text-indent="false" fo:background-color="#ffffff"/>
      <style:text-properties fo:color="#000000" loext:opacity="100%" fo:font-size="14pt" fo:language="ru" fo:country="RU" officeooo:paragraph-rsid="0005b059" style:font-size-asian="14pt" style:font-size-complex="14pt"/>
    </style:style>
    <style:style style:name="P31" style:family="paragraph" style:parent-style-name="normalweb">
      <loext:graphic-properties draw:fill="solid" draw:fill-color="#ffffff"/>
      <style:paragraph-properties fo:margin-left="0cm" fo:margin-right="0cm" fo:margin-top="0cm" fo:margin-bottom="0cm" style:contextual-spacing="false" fo:text-align="center" style:justify-single-word="false" fo:text-indent="1cm" style:auto-text-indent="false" fo:background-color="#ffffff"/>
      <style:text-properties fo:color="#000000" loext:opacity="100%" fo:font-size="14pt" fo:language="ru" fo:country="RU" fo:font-weight="bold" officeooo:paragraph-rsid="0005b059" style:font-size-asian="14pt" style:font-weight-asian="bold" style:font-size-complex="14pt" style:font-weight-complex="bold"/>
    </style:style>
    <style:style style:name="P32" style:family="paragraph" style:parent-style-name="normalweb">
      <loext:graphic-properties draw:fill="solid" draw:fill-color="#ffffff"/>
      <style:paragraph-properties fo:margin-left="0cm" fo:margin-right="0cm" fo:margin-top="0cm" fo:margin-bottom="0cm" style:contextual-spacing="false" fo:text-align="justify" style:justify-single-word="false" fo:text-indent="1cm" style:auto-text-indent="false" fo:background-color="#ffffff"/>
      <style:text-properties fo:color="#000000" loext:opacity="100%" fo:font-size="14pt" fo:language="ru" fo:country="RU" fo:font-weight="bold" officeooo:paragraph-rsid="0005b059" style:font-size-asian="14pt" style:font-weight-asian="bold" style:font-size-complex="14pt" style:font-weight-complex="bold"/>
    </style:style>
    <style:style style:name="P33" style:family="paragraph" style:parent-style-name="normalweb">
      <loext:graphic-properties draw:fill="solid" draw:fill-color="#ffffff"/>
      <style:paragraph-properties fo:margin-left="0cm" fo:margin-right="0cm" fo:margin-top="0cm" fo:margin-bottom="0cm" style:contextual-spacing="false" fo:text-align="center" style:justify-single-word="false" fo:text-indent="1cm" style:auto-text-indent="false" fo:background-color="#ffffff"/>
      <style:text-properties fo:color="#000000" loext:opacity="100%" fo:language="ru" fo:country="RU" officeooo:paragraph-rsid="0005b059"/>
    </style:style>
    <style:style style:name="P34" style:family="paragraph" style:parent-style-name="normalweb">
      <loext:graphic-properties draw:fill="solid" draw:fill-color="#ffffff"/>
      <style:paragraph-properties fo:margin-left="0cm" fo:margin-right="0cm" fo:margin-top="0cm" fo:margin-bottom="0cm" style:contextual-spacing="false" fo:text-align="justify" style:justify-single-word="false" fo:text-indent="1cm" style:auto-text-indent="false" fo:background-color="#ffffff"/>
      <style:text-properties fo:language="ru" fo:country="RU" officeooo:paragraph-rsid="0005b059"/>
    </style:style>
    <style:style style:name="P35" style:family="paragraph" style:parent-style-name="normalweb">
      <loext:graphic-properties draw:fill="solid" draw:fill-color="#ffffff"/>
      <style:paragraph-properties fo:margin-left="0cm" fo:margin-right="0cm" fo:margin-top="0cm" fo:margin-bottom="0cm" style:contextual-spacing="false" fo:text-align="end" style:justify-single-word="false" fo:text-indent="1cm" style:auto-text-indent="false" fo:break-before="page" fo:background-color="#ffffff"/>
      <style:text-properties fo:color="#000000" loext:opacity="100%" fo:font-size="14pt" fo:language="ru" fo:country="RU" officeooo:paragraph-rsid="0005b059" style:font-size-asian="14pt" style:font-size-complex="14pt"/>
    </style:style>
    <style:style style:name="P36" style:family="paragraph" style:parent-style-name="normalweb">
      <loext:graphic-properties draw:fill="solid" draw:fill-color="#ffffff"/>
      <style:paragraph-properties fo:margin-left="0cm" fo:margin-right="0cm" fo:margin-top="0cm" fo:margin-bottom="0cm" style:contextual-spacing="false" fo:text-align="justify" style:justify-single-word="false" fo:text-indent="1.27cm" style:auto-text-indent="false" fo:background-color="#ffffff"/>
      <style:text-properties fo:color="#000000" loext:opacity="100%" fo:font-size="14pt" fo:language="ru" fo:country="RU" officeooo:paragraph-rsid="0005b059" style:font-size-asian="14pt" style:font-size-complex="14pt"/>
    </style:style>
    <style:style style:name="P37" style:family="paragraph" style:parent-style-name="normalweb">
      <loext:graphic-properties draw:fill="solid" draw:fill-color="#ffffff"/>
      <style:paragraph-properties fo:margin-left="0cm" fo:margin-right="0cm" fo:margin-top="0cm" fo:margin-bottom="0cm" style:contextual-spacing="false" fo:text-align="justify" style:justify-single-word="false" fo:text-indent="1.27cm" style:auto-text-indent="false" fo:background-color="#ffffff"/>
      <style:text-properties fo:color="#000000" loext:opacity="100%" fo:font-size="14pt" fo:language="ru" fo:country="RU" officeooo:paragraph-rsid="0005b059" style:font-size-asian="14pt" style:font-name-complex="Times New Roman1" style:font-size-complex="14pt"/>
    </style:style>
    <style:style style:name="P38" style:family="paragraph" style:parent-style-name="normalweb">
      <loext:graphic-properties draw:fill="solid" draw:fill-color="#ffffff"/>
      <style:paragraph-properties fo:margin-left="0cm" fo:margin-right="0cm" fo:margin-top="0cm" fo:margin-bottom="0cm" style:contextual-spacing="false" fo:text-align="justify" style:justify-single-word="false" fo:text-indent="1.27cm" style:auto-text-indent="false" fo:background-color="#ffffff"/>
      <style:text-properties fo:language="ru" fo:country="RU" officeooo:paragraph-rsid="0005b059"/>
    </style:style>
    <style:style style:name="P39" style:family="paragraph" style:parent-style-name="normalweb">
      <loext:graphic-properties draw:fill="solid" draw:fill-color="#ffffff"/>
      <style:paragraph-properties fo:margin-left="0cm" fo:margin-right="0cm" fo:margin-top="0cm" fo:margin-bottom="0cm" style:contextual-spacing="false" fo:text-align="justify" style:justify-single-word="false" fo:text-indent="0.953cm" style:auto-text-indent="false" fo:background-color="#ffffff"/>
      <style:text-properties fo:color="#000000" loext:opacity="100%" fo:font-size="14pt" fo:language="ru" fo:country="RU" officeooo:paragraph-rsid="0005b059" style:font-size-asian="14pt" style:font-size-complex="14pt"/>
    </style:style>
    <style:style style:name="P40" style:family="paragraph" style:parent-style-name="p17">
      <loext:graphic-properties draw:fill="solid" draw:fill-color="#ffffff"/>
      <style:paragraph-properties fo:margin-left="0cm" fo:margin-right="0cm" fo:margin-top="0cm" fo:margin-bottom="0cm" style:contextual-spacing="false" fo:text-align="justify" style:justify-single-word="false" fo:text-indent="1.27cm" style:auto-text-indent="false" fo:background-color="#ffffff"/>
      <style:text-properties fo:language="ru" fo:country="RU" officeooo:paragraph-rsid="0005b059"/>
    </style:style>
    <style:style style:name="P41" style:family="paragraph" style:parent-style-name="p17">
      <loext:graphic-properties draw:fill="solid" draw:fill-color="#ffffff"/>
      <style:paragraph-properties fo:margin-left="0cm" fo:margin-right="0cm" fo:margin-top="0cm" fo:margin-bottom="0cm" style:contextual-spacing="false" fo:text-align="justify" style:justify-single-word="false" fo:text-indent="1.27cm" style:auto-text-indent="false" fo:background-color="#ffffff"/>
      <style:text-properties fo:color="#000000" loext:opacity="100%" fo:font-size="14pt" fo:language="ru" fo:country="RU" officeooo:paragraph-rsid="0005b059" style:font-size-asian="14pt" style:font-size-complex="14pt"/>
    </style:style>
    <style:style style:name="P42" style:family="paragraph" style:parent-style-name="consplusnonformat">
      <loext:graphic-properties draw:fill="solid" draw:fill-color="#ffffff"/>
      <style:paragraph-properties fo:margin-left="0cm" fo:margin-right="0cm" fo:margin-top="0cm" fo:margin-bottom="0cm" style:contextual-spacing="false" fo:text-align="justify" style:justify-single-word="false" fo:text-indent="1cm" style:auto-text-indent="false" fo:background-color="#ffffff"/>
      <style:text-properties fo:color="#000000" loext:opacity="100%" fo:font-size="14pt" fo:language="ru" fo:country="RU" fo:font-weight="bold" officeooo:paragraph-rsid="0005b059" style:font-size-asian="14pt" style:font-weight-asian="bold" style:font-size-complex="14pt" style:font-weight-complex="bold"/>
    </style:style>
    <style:style style:name="P43" style:family="paragraph" style:parent-style-name="consplusnonformat">
      <loext:graphic-properties draw:fill="solid" draw:fill-color="#ffffff"/>
      <style:paragraph-properties fo:margin-left="0cm" fo:margin-right="0cm" fo:margin-top="0cm" fo:margin-bottom="0cm" style:contextual-spacing="false" fo:text-align="justify" style:justify-single-word="false" fo:text-indent="1cm" style:auto-text-indent="false" fo:background-color="#ffffff"/>
      <style:text-properties fo:color="#000000" loext:opacity="100%" fo:font-size="14pt" fo:language="ru" fo:country="RU" officeooo:paragraph-rsid="0005b059" style:font-size-asian="14pt" style:font-size-complex="14pt"/>
    </style:style>
    <style:style style:name="P44" style:family="paragraph" style:parent-style-name="consplusnonformat">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text-properties fo:color="#000000" loext:opacity="100%" fo:font-size="14pt" fo:language="ru" fo:country="RU" officeooo:paragraph-rsid="0005b059" style:font-size-asian="14pt" style:font-size-complex="14pt"/>
    </style:style>
    <style:style style:name="P45" style:family="paragraph" style:parent-style-name="p6">
      <loext:graphic-properties draw:fill="solid" draw:fill-color="#ffffff"/>
      <style:paragraph-properties fo:margin-left="0cm" fo:margin-right="0cm" fo:margin-top="0cm" fo:margin-bottom="0cm" style:contextual-spacing="false" fo:text-align="justify" style:justify-single-word="false" fo:text-indent="1.27cm" style:auto-text-indent="false" fo:background-color="#ffffff"/>
      <style:text-properties fo:language="ru" fo:country="RU" officeooo:paragraph-rsid="0005b059"/>
    </style:style>
    <style:style style:name="P46" style:family="paragraph" style:parent-style-name="listparagraph">
      <loext:graphic-properties draw:fill="solid" draw:fill-color="#ffffff"/>
      <style:paragraph-properties fo:margin-left="0cm" fo:margin-right="0cm" fo:margin-top="0cm" fo:margin-bottom="0cm" style:contextual-spacing="false" fo:text-align="justify" style:justify-single-word="false" fo:text-indent="1.27cm" style:auto-text-indent="false" fo:background-color="#ffffff"/>
      <style:text-properties fo:color="#000000" loext:opacity="100%" fo:font-size="14pt" fo:language="ru" fo:country="RU" officeooo:paragraph-rsid="0005b059" style:font-size-asian="14pt" style:font-size-complex="14pt"/>
    </style:style>
    <style:style style:name="P47" style:family="paragraph" style:parent-style-name="consplusnormal">
      <loext:graphic-properties draw:fill="solid" draw:fill-color="#ffffff"/>
      <style:paragraph-properties fo:margin-left="0cm" fo:margin-right="0cm" fo:margin-top="0cm" fo:margin-bottom="0cm" style:contextual-spacing="false" fo:text-align="justify" style:justify-single-word="false" fo:text-indent="1.27cm" style:auto-text-indent="false" fo:background-color="#ffffff"/>
      <style:text-properties fo:color="#000000" loext:opacity="100%" fo:font-size="14pt" fo:language="ru" fo:country="RU" officeooo:paragraph-rsid="0005b059" style:font-size-asian="14pt" style:font-size-complex="14pt"/>
    </style:style>
    <style:style style:name="P48" style:family="paragraph" style:parent-style-name="Text_20_body">
      <style:paragraph-properties fo:margin-left="0cm" fo:margin-right="0cm" fo:text-align="justify" style:justify-single-word="false" fo:text-indent="1.251cm" style:auto-text-indent="false"/>
      <style:text-properties style:font-name="Times New Roman" fo:font-size="14pt" fo:language="ru" fo:country="RU" officeooo:paragraph-rsid="0005b059" style:font-size-asian="14pt" style:font-size-complex="14pt"/>
    </style:style>
    <style:style style:name="T1" style:family="text">
      <style:text-properties fo:color="#000000" loext:opacity="100%" style:font-weight-complex="bold"/>
    </style:style>
    <style:style style:name="T2" style:family="text">
      <style:text-properties fo:color="#000000" loext:opacity="100%" fo:font-size="14pt" style:font-size-asian="14pt" style:font-size-complex="14pt"/>
    </style:style>
    <style:style style:name="T3" style:family="text">
      <style:text-properties fo:color="#000000" loext:opacity="100%" fo:font-size="14pt" style:font-size-asian="14pt" style:font-size-complex="14pt" style:font-weight-complex="bold"/>
    </style:style>
    <style:style style:name="T4" style:family="text">
      <style:text-properties fo:color="#000000" loext:opacity="100%" fo:font-size="14pt" officeooo:rsid="0005b5d8" style:font-size-asian="14pt" style:font-size-complex="14pt"/>
    </style:style>
    <style:style style:name="T5" style:family="text">
      <style:text-properties fo:color="#000000" loext:opacity="100%" fo:font-size="14pt" officeooo:rsid="000685c9" style:font-size-asian="14pt" style:font-size-complex="14pt"/>
    </style:style>
    <style:style style:name="T6" style:family="text">
      <style:text-properties fo:color="#000000" loext:opacity="100%" fo:font-size="14pt" officeooo:rsid="0005b059" style:font-size-asian="14pt" style:font-size-complex="14pt"/>
    </style:style>
    <style:style style:name="T7" style:family="text">
      <style:text-properties fo:color="#000000" loext:opacity="100%" fo:font-size="14pt" style:font-size-asian="14pt" style:font-name-complex="Times New Roman1" style:font-size-complex="14pt"/>
    </style:style>
    <style:style style:name="T8" style:family="text">
      <style:text-properties fo:color="#000000" loext:opacity="100%" fo:font-size="14pt" officeooo:rsid="0005b059" style:font-size-asian="14pt" style:font-name-complex="Times New Roman1" style:font-size-complex="14pt"/>
    </style:style>
    <style:style style:name="T9" style:family="text">
      <style:text-properties fo:color="#000000" loext:opacity="100%" fo:font-size="14pt" fo:font-weight="bold" style:font-size-asian="14pt" style:font-weight-asian="bold" style:font-size-complex="14pt" style:font-weight-complex="bold"/>
    </style:style>
    <style:style style:name="T10" style:family="text">
      <style:text-properties fo:color="#000000" loext:opacity="100%" fo:font-size="14pt" fo:letter-spacing="0.03cm" style:font-size-asian="14pt" style:font-name-complex="Times New Roman1" style:font-size-complex="14pt"/>
    </style:style>
    <style:style style:name="T11" style:family="text">
      <style:text-properties fo:color="#000000" loext:opacity="100%" fo:font-size="14pt" style:font-name-asian="Times New Roman1" style:font-size-asian="14pt" style:language-asian="ru" style:country-asian="RU" style:font-name-complex="Times New Roman1" style:font-size-complex="14pt"/>
    </style:style>
    <style:style style:name="T12" style:family="text">
      <style:text-properties fo:color="#000000" loext:opacity="100%" fo:font-size="14pt" fo:font-style="italic" style:font-size-asian="14pt" style:font-style-asian="italic" style:font-size-complex="14pt" style:font-style-complex="italic"/>
    </style:style>
    <style:style style:name="T13" style:family="text">
      <style:text-properties fo:color="#000000" loext:opacity="100%" fo:font-size="14pt" fo:language="ru" fo:country="RU" style:font-size-asian="14pt" style:font-size-complex="14pt"/>
    </style:style>
    <style:style style:name="T14" style:family="text">
      <style:text-properties fo:color="#000000" loext:opacity="100%" fo:font-size="14pt" fo:language="ru" fo:country="RU" officeooo:rsid="0005b059" style:font-size-asian="14pt" style:font-size-complex="14pt"/>
    </style:style>
    <style:style style:name="T15" style:family="text">
      <style:text-properties fo:color="#000000" loext:opacity="100%" fo:font-size="14pt" fo:language="ru" fo:country="RU" officeooo:rsid="0005b5d8" style:font-size-asian="14pt" style:font-size-complex="14pt"/>
    </style:style>
    <style:style style:name="T16" style:family="text">
      <style:text-properties fo:color="#000000" loext:opacity="100%" fo:font-size="14pt" fo:language="ru" fo:country="RU" officeooo:rsid="000685c9" style:font-size-asian="14pt" style:font-size-complex="14pt"/>
    </style:style>
    <style:style style:name="T17" style:family="text">
      <style:text-properties fo:color="#000000" loext:opacity="100%" fo:font-size="14pt" fo:language="ru" fo:country="RU" style:font-size-asian="14pt" style:font-size-complex="14pt" style:font-weight-complex="bold"/>
    </style:style>
    <style:style style:name="T18" style:family="text">
      <style:text-properties fo:color="#000000" loext:opacity="100%" fo:font-size="14pt" fo:language="ru" fo:country="RU" officeooo:rsid="0005b059" style:font-size-asian="14pt" style:font-name-complex="Times New Roman1" style:font-size-complex="14pt"/>
    </style:style>
    <style:style style:name="T19" style:family="text">
      <style:text-properties fo:color="#000000" loext:opacity="100%" fo:font-size="14pt" fo:language="ru" fo:country="RU" fo:font-weight="bold" style:font-size-asian="14pt" style:font-weight-asian="bold" style:font-size-complex="14pt" style:font-weight-complex="bold"/>
    </style:style>
    <style:style style:name="T20" style:family="text">
      <style:text-properties fo:color="#000000" loext:opacity="100%" style:font-name="Times New Roman" fo:font-size="14pt" style:font-name-asian="Times New Roman1" style:font-size-asian="14pt" style:language-asian="ru" style:country-asian="RU" style:font-name-complex="Times New Roman1" style:font-size-complex="14pt"/>
    </style:style>
    <style:style style:name="T21" style:family="text">
      <style:text-properties fo:color="#000000" loext:opacity="100%" style:font-name="Times New Roman" fo:font-size="14pt" fo:language="ru" fo:country="RU" style:font-name-asian="Times New Roman1" style:font-size-asian="14pt" style:language-asian="ru" style:country-asian="RU" style:font-name-complex="Times New Roman1" style:font-size-complex="14pt"/>
    </style:style>
    <style:style style:name="T22" style:family="text">
      <style:text-properties fo:color="#000000" loext:opacity="100%" fo:language="ru" fo:country="RU" style:font-weight-complex="bold"/>
    </style:style>
    <style:style style:name="T23" style:family="text">
      <style:text-properties officeooo:rsid="0005b059"/>
    </style:style>
    <style:style style:name="T24" style:family="text">
      <style:text-properties fo:font-size="14pt" style:font-size-asian="14pt" style:language-asian="en" style:country-asian="US" style:font-size-complex="14pt"/>
    </style:style>
    <style:style style:name="T25" style:family="text">
      <style:text-properties fo:font-size="14pt" officeooo:rsid="0005b059" style:font-size-asian="14pt" style:language-asian="en" style:country-asian="US" style:font-size-complex="14pt"/>
    </style:style>
    <style:style style:name="T26" style:family="text">
      <style:text-properties fo:font-size="14pt" style:font-size-asian="14pt" style:font-size-complex="14pt"/>
    </style:style>
    <style:style style:name="T27" style:family="text">
      <style:text-properties fo:font-size="14pt" style:font-size-asian="14pt" style:font-name-complex="Times New Roman1" style:font-size-complex="14pt"/>
    </style:style>
    <style:style style:name="T28" style:family="text">
      <style:text-properties fo:font-size="14pt" officeooo:rsid="0005b059" style:font-size-asian="14pt" style:font-name-complex="Times New Roman1" style:font-size-complex="14pt"/>
    </style:style>
    <style:style style:name="T29" style:family="text">
      <style:text-properties fo:font-size="14pt" fo:letter-spacing="0.03cm" style:font-size-asian="14pt" style:font-name-complex="Times New Roman1" style:font-size-complex="14pt"/>
    </style:style>
    <style:style style:name="T30" style:family="text">
      <style:text-properties fo:font-size="14pt" fo:letter-spacing="0.032cm" style:font-size-asian="14pt" style:font-name-complex="Times New Roman1" style:font-size-complex="14pt"/>
    </style:style>
    <style:style style:name="T31" style:family="text">
      <style:text-properties fo:font-size="14pt" fo:language="ru" fo:country="RU" officeooo:rsid="0005b059" style:font-size-asian="14pt" style:language-asian="en" style:country-asian="US" style:font-size-complex="14pt"/>
    </style:style>
    <style:style style:name="T32" style:family="text">
      <style:text-properties fo:font-size="14pt" fo:language="ru" fo:country="RU" officeooo:rsid="0005b059" style:font-size-asian="14pt" style:font-name-complex="Times New Roman1" style:font-size-complex="14pt"/>
    </style:style>
    <style:style style:name="T33" style:family="text">
      <style:text-properties fo:font-size="14pt" fo:language="ru" fo:country="RU" style:font-size-asian="14pt" style:font-size-complex="14pt"/>
    </style:style>
    <style:style style:name="T34" style:family="text">
      <style:text-properties fo:font-size="14pt" fo:language="en" fo:country="US" style:font-size-asian="14pt" style:font-size-complex="14pt"/>
    </style:style>
    <style:style style:name="T35" style:family="text">
      <style:text-properties style:language-asian="en" style:country-asian="US"/>
    </style:style>
    <style:style style:name="T36" style:family="text">
      <style:text-properties fo:letter-spacing="-0.028cm"/>
    </style:style>
    <style:style style:name="T37" style:family="text">
      <style:text-properties fo:letter-spacing="-0.025cm"/>
    </style:style>
    <style:style style:name="T38" style:family="text">
      <style:text-properties fo:letter-spacing="-0.026cm"/>
    </style:style>
    <style:style style:name="T39" style:family="text">
      <style:text-properties fo:letter-spacing="-0.023cm"/>
    </style:style>
    <style:style style:name="T40" style:family="text">
      <style:text-properties style:font-name="Times New Roman" fo:font-size="14pt" style:font-size-asian="14pt" style:font-name-complex="Times New Roman1" style:font-size-complex="14pt"/>
    </style:style>
    <style:style style:name="T41" style:family="text">
      <style:text-properties style:font-name="Times New Roman" fo:font-size="14pt" officeooo:rsid="0005b059" style:font-size-asian="14pt" style:font-name-complex="Times New Roman1" style:font-size-complex="14pt"/>
    </style:style>
    <style:style style:name="T42" style:family="text">
      <style:text-properties style:font-name="Times New Roman" fo:font-size="14pt" style:font-size-asian="14pt" style:font-size-complex="14pt"/>
    </style:style>
    <style:style style:name="T43" style:family="text">
      <style:text-properties style:font-name="Times New Roman" fo:font-size="14pt" officeooo:rsid="0005b059" style:font-size-asian="14pt" style:font-size-complex="14pt"/>
    </style:style>
    <style:style style:name="T44" style:family="text">
      <style:text-properties style:font-name="Times New Roman" fo:font-size="14pt" fo:letter-spacing="0.03cm" style:font-size-asian="14pt" style:font-name-complex="Times New Roman1" style:font-size-complex="14pt"/>
    </style:style>
    <style:style style:name="T45" style:family="text">
      <style:text-properties style:font-name="Times New Roman" fo:font-size="14pt" fo:letter-spacing="0.03cm" fo:language="ru" fo:country="RU" style:font-size-asian="14pt" style:font-name-complex="Times New Roman1" style:font-size-complex="14pt"/>
    </style:style>
    <style:style style:name="T46" style:family="text">
      <style:text-properties style:font-name="Times New Roman" fo:font-size="14pt" fo:language="ru" fo:country="RU" style:font-size-asian="14pt" style:font-name-complex="Times New Roman1" style:font-size-complex="14pt"/>
    </style:style>
    <style:style style:name="T47" style:family="text">
      <style:text-properties style:font-name="Times New Roman" fo:font-size="14pt" fo:language="ru" fo:country="RU" officeooo:rsid="0005b059" style:font-size-asian="14pt" style:font-name-complex="Times New Roman1" style:font-size-complex="14pt"/>
    </style:style>
    <style:style style:name="T48" style:family="text">
      <style:text-properties style:font-name="Times New Roman" fo:font-size="14pt" fo:language="ru" fo:country="RU" style:font-size-asian="14pt" style:font-size-complex="14pt"/>
    </style:style>
    <style:style style:name="T49" style:family="text">
      <style:text-properties style:font-name="Times New Roman" fo:font-size="14pt" fo:language="ru" fo:country="RU" officeooo:rsid="0005b059" style:font-size-asian="14pt" style:font-size-complex="14pt"/>
    </style:style>
    <style:style style:name="T50" style:family="text">
      <style:text-properties style:font-name="Times New Roman" fo:font-size="14pt" fo:language="en" fo:country="US" style:font-size-asian="14pt" style:font-name-complex="Times New Roman1" style:font-size-complex="14pt"/>
    </style:style>
    <style:style style:name="T51" style:family="text">
      <style:text-properties style:font-name="Times New Roman" fo:font-size="14pt" fo:language="en" fo:country="US" style:font-size-asian="14pt" style:font-size-complex="14pt"/>
    </style:style>
    <style:style style:name="T52" style:family="text">
      <style:text-properties fo:font-variant="normal" fo:text-transform="none" fo:color="#000000" loext:opacity="100%" fo:font-size="14pt" fo:letter-spacing="normal" fo:font-style="normal" fo:font-weight="normal" style:font-size-asian="14pt" style:font-style-asian="normal" style:font-weight-asian="normal" style:font-size-complex="14pt"/>
    </style:style>
    <style:style style:name="T53" style:family="text">
      <style:text-properties fo:language="ru" fo:country="RU" officeooo:rsid="0005b059"/>
    </style:style>
    <style:style style:name="T54" style:family="text">
      <style:text-properties officeooo:rsid="000685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25">АДМИНИСТРАЦИЯ АКСАКОВСКОГО СЕЛЬСОВЕТА <text:s text:c="30"/>БУГУРУСЛАНСКОГО РАЙОНА ОРЕНБУРГСКОЙ ОБЛАСТИ</text:p>
      <text:p text:style-name="P25"/>
      <text:p text:style-name="P1">П<text:span text:style-name="T54">ОСТАНОВЛЕНИЕ</text:span></text:p>
      <text:p text:style-name="P17"/>
      <text:p text:style-name="P26"><text:s text:c="2"/><text:span text:style-name="T54">17.12.2021 </text:span><text:tab/> <text:s text:c="29"/>с. Аксаково <text:s text:c="35"/>№ <text:span text:style-name="T54">54- п</text:span></text:p>
      <text:p text:style-name="P27"><text:s text:c="4"/></text:p>
      <text:p text:style-name="P27"/>
      <text:p text:style-name="P3"><text:span text:style-name="T17">Об утверждении</text:span><text:span text:style-name="apple-converted-space"><text:span text:style-name="T17"> </text:span></text:span><text:span text:style-name="T17">административного</text:span><text:span text:style-name="apple-converted-space"><text:span text:style-name="T17"> </text:span></text:span><text:span text:style-name="T17">регламента по</text:span></text:p>
      <text:p text:style-name="P20">предоставлению муниципальной услуги</text:p>
      <text:p text:style-name="P3"><text:span text:style-name="T17">«Принятие</text:span><text:span text:style-name="apple-converted-space"><text:span text:style-name="T17"> </text:span></text:span><text:span text:style-name="T17">решения</text:span><text:span text:style-name="apple-converted-space"><text:span text:style-name="T17"> </text:span></text:span><text:span text:style-name="T17">об установлении публичного</text:span></text:p>
      <text:p text:style-name="P3"><text:span text:style-name="T17">сервитута</text:span><text:span text:style-name="apple-converted-space"><text:span text:style-name="T17"> </text:span></text:span><text:span text:style-name="T17">в отношении земельного</text:span><text:span text:style-name="apple-converted-space"><text:span text:style-name="T17"> </text:span></text:span><text:span text:style-name="T17">участка и (или) земель</text:span></text:p>
      <text:p text:style-name="P2"><text:span text:style-name="T22">находящихся</text:span><text:span text:style-name="apple-converted-space"><text:span text:style-name="T22"> </text:span></text:span><text:span text:style-name="T22">в муниципальной собственности»</text:span></text:p>
      <text:p text:style-name="P20"/>
      <text:p text:style-name="P33"/>
      <text:p text:style-name="P48">В целях реализации мероприятий по разработке и утверждению административных регламентов предоставления муниципальных услуг в муниципальном образовании, в соответствии с Земельным кодексом Российской Федерации, Федеральными законами от 06.10.2003 №131-ФЗ «Об общих принципах организации местного самоуправления», от 27.07.2010 №210-ФЗ «Об организации предоставления государственных и муниципальных услуг», руководствуясь Уставом муниципального образования <text:span text:style-name="T23">Аксаковский </text:span>сельсовет Бугурусланского района Оренбургской области, во исполнение решения Бугурусланского районного суда от 25 <text:span text:style-name="T23">октября </text:span>2021 года по гр. делу № 2(1)а-1<text:span text:style-name="T23">605</text:span>/2021, вступившего в законную силу 2<text:span text:style-name="T23">6</text:span>.<text:span text:style-name="T23">11</text:span>.2021 г<text:span text:style-name="T23">ода</text:span>:</text:p>
      <text:p text:style-name="P21"><text:span text:style-name="T24"><text:s text:c="7"/>1. Утвердить административный регламент предоставления муниципальной услуги «Принятие решения об установлении публичного </text:span><text:span text:style-name="T25">с</text:span><text:span text:style-name="T24">ервитута в отношении земельного участка и (или) земель </text:span><text:span text:style-name="T26">находящихся в муниципальной собственности</text:span><text:span text:style-name="T35">» </text:span><text:s/><text:span text:style-name="T26">согласно приложению.</text:span></text:p>
      <text:p text:style-name="P7"><text:span text:style-name="T48"><text:s text:c="4"/>2. Настоящее постановление вступает в силу после обнародования и подлежит размещению на официальном сайте администрации муниципального образования </text:span><text:span text:style-name="T49">Аксаковский </text:span><text:span text:style-name="T48">сельсовет Бугурусланского района Оренбургской области в информационно-телекоммуникационной сети «Интернет»: </text:span><text:span text:style-name="Internet_20_link"><text:span text:style-name="T48"><text:s/></text:span></text:span><text:a xlink:type="simple" xlink:href="http://adm_aksakovo.ucoz.ru/" text:style-name="Internet_20_link" text:visited-style-name="Visited_20_Internet_20_Link"><text:span text:style-name="Internet_20_link"><text:span text:style-name="T48">http</text:span></text:span></text:a><text:a xlink:type="simple" xlink:href="http://adm_aksakovo.ucoz.ru/" text:style-name="Internet_20_link" text:visited-style-name="Visited_20_Internet_20_Link"><text:span text:style-name="Internet_20_link"><text:span text:style-name="T48">://</text:span></text:span></text:a><text:a xlink:type="simple" xlink:href="http://adm_aksakovo.ucoz.ru/" text:style-name="Internet_20_link" text:visited-style-name="Visited_20_Internet_20_Link"><text:span text:style-name="Internet_20_link"><text:span text:style-name="T48">adm</text:span></text:span></text:a><text:a xlink:type="simple" xlink:href="http://adm_aksakovo.ucoz.ru/" text:style-name="Internet_20_link" text:visited-style-name="Visited_20_Internet_20_Link"><text:span text:style-name="Internet_20_link"><text:span text:style-name="T48">_</text:span></text:span></text:a><text:a xlink:type="simple" xlink:href="http://adm_aksakovo.ucoz.ru/" text:style-name="Internet_20_link" text:visited-style-name="Visited_20_Internet_20_Link"><text:span text:style-name="Internet_20_link"><text:span text:style-name="T48">aksakovo</text:span></text:span></text:a><text:a xlink:type="simple" xlink:href="http://adm_aksakovo.ucoz.ru/" text:style-name="Internet_20_link" text:visited-style-name="Visited_20_Internet_20_Link"><text:span text:style-name="Internet_20_link"><text:span text:style-name="T48">.</text:span></text:span></text:a><text:a xlink:type="simple" xlink:href="http://adm_aksakovo.ucoz.ru/" text:style-name="Internet_20_link" text:visited-style-name="Visited_20_Internet_20_Link"><text:span text:style-name="Internet_20_link"><text:span text:style-name="T48">ru</text:span></text:span></text:a></text:p>
      <text:p text:style-name="P48">3. Контроль<text:span text:style-name="T36"> </text:span>за<text:span text:style-name="T37"> </text:span>исполнением<text:span text:style-name="T37"> </text:span>настоящего<text:span text:style-name="T38"> </text:span>постановления<text:span text:style-name="T39"> </text:span>оставляю<text:span text:style-name="T38"> </text:span>за<text:span text:style-name="T37"> </text:span>собой.</text:p>
      <text:p text:style-name="P48"/>
      <text:p text:style-name="P6">Врио главы администрации <text:s text:c="54"/>С.П. Качарова</text:p>
      <text:p text:style-name="P28"><text:soft-page-break/>Приложение</text:p>
      <text:p text:style-name="P28">к постановлению</text:p>
      <text:p text:style-name="P10"><text:span text:style-name="T13">от </text:span><text:span text:style-name="T16">17.12.2021</text:span><text:span text:style-name="T13"> № </text:span><text:span text:style-name="apple-converted-space"><text:span text:style-name="T16">54-п</text:span></text:span><text:span text:style-name="T13"> </text:span></text:p>
      <text:p text:style-name="P31">Административный Регламент</text:p>
      <text:p text:style-name="P3"><text:span text:style-name="T19">предоставления муниципальной услуги «Принятие</text:span><text:span text:style-name="apple-converted-space"><text:span text:style-name="T19"> </text:span></text:span><text:span text:style-name="T19">решения</text:span><text:span text:style-name="apple-converted-space"><text:span text:style-name="T19"> </text:span></text:span><text:span text:style-name="T19">об установлении публичного сервитута</text:span><text:span text:style-name="apple-converted-space"><text:span text:style-name="T19"> </text:span></text:span><text:span text:style-name="T19">в отношении земельного</text:span><text:span text:style-name="apple-converted-space"><text:span text:style-name="T19"> </text:span></text:span><text:span text:style-name="T19">участка и (или) земель находящихся</text:span><text:span text:style-name="apple-converted-space"><text:span text:style-name="T19"> </text:span></text:span><text:span text:style-name="T19">в муниципальной собственности»</text:span></text:p>
      <text:p text:style-name="P29"><text:s/></text:p>
      <text:p text:style-name="P31">I. Общие положения</text:p>
      <text:p text:style-name="P31"/>
      <text:p text:style-name="P36">1.1. Предмет регулирования административного регламента</text:p>
      <text:p text:style-name="P4"><text:span text:style-name="T13"><text:s text:c="2"/>Административный регламент предоставления муниципальной услуги</text:span><text:span text:style-name="apple-converted-space"><text:span text:style-name="T13"> </text:span></text:span><text:span text:style-name="T13">«</text:span><text:span text:style-name="T17">Принятие</text:span><text:span text:style-name="apple-converted-space"><text:span text:style-name="T17"> </text:span></text:span><text:span text:style-name="T17">решения</text:span><text:span text:style-name="apple-converted-space"><text:span text:style-name="T17"> </text:span></text:span><text:span text:style-name="T17">об установлении публичного сервитута</text:span><text:span text:style-name="apple-converted-space"><text:span text:style-name="T17"> </text:span></text:span><text:span text:style-name="T17">в отношении земельного</text:span><text:span text:style-name="apple-converted-space"><text:span text:style-name="T17"> </text:span></text:span><text:span text:style-name="T17">участка и (или) земель находящихся</text:span><text:span text:style-name="apple-converted-space"><text:span text:style-name="T17"> </text:span></text:span><text:span text:style-name="T17">в муниципальной собственности</text:span><text:span text:style-name="T13">»</text:span><text:span text:style-name="apple-converted-space"><text:span text:style-name="T13"> </text:span></text:span><text:span text:style-name="T13">(далее – Административный регламент) определяет </text:span><text:span text:style-name="apple-converted-space"><text:span text:style-name="T13"><text:s/></text:span></text:span><text:span text:style-name="T13">стандарт предоставления муниципальной услуги, состав, последовательность и сроки выполнения административных процедур (действий), формы контроля за исполнением административного регламента, досудебный (внесудебный) порядок обжалования решений и действий должностных лиц, предоставляющих муниципальную услугу, разработан в целях определения процедур по установлению публичного сервитута в отношении земельных участков, находящихся в муниципальной собственности на территории муниципального образования.</text:span></text:p>
      <text:p text:style-name="P14"><text:span text:style-name="T13">1.1.1.</text:span><text:span text:style-name="apple-converted-space"><text:span text:style-name="T13"> </text:span></text:span><text:span text:style-name="T13">Публичный сервитут устанавливается в случаях, если это необходимо для обеспечения интересов государства, местного самоуправления или местного населения, без</text:span><text:span text:style-name="apple-converted-space"><text:span text:style-name="T13"> </text:span></text:span><text:span text:style-name="T13">изъятия земельных участков.</text:span></text:p>
      <text:p text:style-name="P36">1.1.2. Публичный сервитут может устанавливаться для:</text:p>
      <text:p text:style-name="P36">1) прохода или проезда через земельный участок, в том числе в целях обеспечения свободного доступа граждан к водному объекту общего пользования и его береговой полосе;</text:p>
      <text:p text:style-name="P36">2) использования земельного участка в целях ремонта коммунальных, инженерных, электрических и других линий и сетей, а также объектов транспортной инфраструктуры;</text:p>
      <text:p text:style-name="P14"><text:span text:style-name="T13">3) размещения на земельном участке межевых и геодезических знаков и</text:span><text:span text:style-name="apple-converted-space"><text:span text:style-name="T13"> </text:span></text:span><text:span text:style-name="T13">подъездов к ним;</text:span></text:p>
      <text:p text:style-name="P36">4) проведения дренажных работ на земельном участке;</text:p>
      <text:p text:style-name="P36">5) забора (изъятия) водных ресурсов из водных объектов и водопоя;</text:p>
      <text:p text:style-name="P36">6) прогона сельскохозяйственных животных через земельный участок;</text:p>
      <text:p text:style-name="P36">7)сенокошения, выпаса сельскохозяйственных животных в установленном порядке на земельных участках в сроки, продолжительность которых соответствует местным условиям и обычаям;</text:p>
      <text:p text:style-name="P36">8)использования земельного участка в целях охоты, рыболовства, аквакультуры (рыбоводства);</text:p>
      <text:p text:style-name="P36">9) временного пользования земельным участком в целях проведения изыскательских, исследовательских и других работ.</text:p>
      <text:p text:style-name="P36"><text:soft-page-break/>1.1.3. Сервитут может быть срочным или постоянным.<text:bookmark text:name="Par49"/></text:p>
      <text:p text:style-name="P30"><text:bookmark text:name="Par51"/>1.2. Круг заявителей</text:p>
      <text:p text:style-name="P36">Заявителями являются физические и юридические лица, индивидуальные предприниматели.</text:p>
      <text:p text:style-name="P14"><text:span text:style-name="T13">От имени заявителя за получением муниципальной услуги могут обратиться</text:span><text:span text:style-name="apple-converted-space"><text:span text:style-name="T13"> </text:span></text:span><text:span text:style-name="T13">уполномоченные представители (далее - заявители).</text:span><text:bookmark text:name="Par61"/></text:p>
      <text:p text:style-name="P11"><text:bookmark text:name="Par144"/><text:span text:style-name="T13">1.3.Требования к порядку информирования о предоставлении</text:span><text:span text:style-name="apple-converted-space"><text:span text:style-name="T13"> </text:span></text:span><text:span text:style-name="T13">муниципальной услуги</text:span></text:p>
      <text:p text:style-name="P30">1.3.1. Информирование заявителей по вопросам предоставления муниципальной услуги, в том числе о ходе предоставления муниципальной услуги, проводится путем устного информирования, письменного информирования (в том числе в электронной форме).</text:p>
      <text:p text:style-name="P36">Информирование заявителей организуется следующим образом:</text:p>
      <text:p text:style-name="P36">индивидуальное информирование (устное, письменное);</text:p>
      <text:p text:style-name="P36">публичное информирование (средства массовой информации, сеть «Интернет»).</text:p>
      <text:p text:style-name="P36">Информирование заявителей организуется следующим образом:</text:p>
      <text:p text:style-name="P36">индивидуальное информирование (устное, письменное);</text:p>
      <text:p text:style-name="P36">публичное информирование (средства массовой информации, сеть «Интернет»).</text:p>
      <text:p text:style-name="P38"><text:span text:style-name="T2">Индивидуальное устное информирование осуществляется специалистами Администраци</text:span><text:span text:style-name="T6">и Аксаковского </text:span><text:span text:style-name="T2">сельсовета (далее - Администрация) при обращении заявителей за информацией лично (в том числе по телефону).</text:span></text:p>
      <text:p text:style-name="P38"><text:span text:style-name="T2">График работы Администрации, график личного приема заявителей размещается в информационно - телекоммуникационной сети «Интернет» на официальном сайте Администрации и на информационном стенде. </text:span><text:span text:style-name="T7">Администрация</text:span><text:span text:style-name="T10"> </text:span><text:span text:style-name="T7">муниципального образовани</text:span><text:span text:style-name="T8">я Аксаковский </text:span><text:span text:style-name="T11">сельсовет Бугурусланского района </text:span><text:span text:style-name="T27">Оренбургской области находится</text:span><text:span text:style-name="T29"> </text:span><text:span text:style-name="T27">по</text:span><text:span text:style-name="T30"> </text:span><text:span text:style-name="T27">адресу: </text:span><text:span text:style-name="T28">461605</text:span><text:span text:style-name="T27">, Российская Федерация, Оренбургская область, Бугурусланский район, с. </text:span><text:span text:style-name="T28">Аксаково</text:span><text:span text:style-name="T27">, ул. </text:span><text:span text:style-name="T28">Аксаковкая</text:span><text:span text:style-name="T27">, </text:span><text:span text:style-name="T28">68</text:span><text:span text:style-name="T27"> телефон: 8(35352) </text:span><text:span text:style-name="T28">53-1-31</text:span><text:span text:style-name="T27">, адрес электронной почты: </text:span><text:span text:style-name="T28">adm_aksakovo@mil.ru</text:span><text:span text:style-name="T27">.</text:span></text:p>
      <text:p text:style-name="P5"><text:span text:style-name="T46">Официальный сайт администрации</text:span><text:span text:style-name="T45"> </text:span><text:span text:style-name="T46">муниципального образования </text:span><text:span text:style-name="T47">Аксаковский </text:span><text:span text:style-name="T21">сельсовет Бугурусланского района </text:span><text:span text:style-name="T46">Оренбургской области в информационно-телекоммуникационной сети «Интернет»: <text:s/></text:span><text:a xlink:type="simple" xlink:href="http://adm_aksakovo.ucoz.ru/" text:style-name="Internet_20_link" text:visited-style-name="Visited_20_Internet_20_Link"><text:span text:style-name="Internet_20_link"><text:span text:style-name="T46">http</text:span></text:span></text:a><text:a xlink:type="simple" xlink:href="http://adm_aksakovo.ucoz.ru/" text:style-name="Internet_20_link" text:visited-style-name="Visited_20_Internet_20_Link"><text:span text:style-name="Internet_20_link"><text:span text:style-name="T46">://</text:span></text:span></text:a><text:a xlink:type="simple" xlink:href="http://adm_aksakovo.ucoz.ru/" text:style-name="Internet_20_link" text:visited-style-name="Visited_20_Internet_20_Link"><text:span text:style-name="Internet_20_link"><text:span text:style-name="T46">adm</text:span></text:span></text:a><text:a xlink:type="simple" xlink:href="http://adm_aksakovo.ucoz.ru/" text:style-name="Internet_20_link" text:visited-style-name="Visited_20_Internet_20_Link"><text:span text:style-name="Internet_20_link"><text:span text:style-name="T46">_</text:span></text:span></text:a><text:a xlink:type="simple" xlink:href="http://adm_aksakovo.ucoz.ru/" text:style-name="Internet_20_link" text:visited-style-name="Visited_20_Internet_20_Link"><text:span text:style-name="Internet_20_link"><text:span text:style-name="T46">aksakovo</text:span></text:span></text:a><text:a xlink:type="simple" xlink:href="http://adm_aksakovo.ucoz.ru/" text:style-name="Internet_20_link" text:visited-style-name="Visited_20_Internet_20_Link"><text:span text:style-name="Internet_20_link"><text:span text:style-name="T46">.</text:span></text:span></text:a><text:a xlink:type="simple" xlink:href="http://adm_aksakovo.ucoz.ru/" text:style-name="Internet_20_link" text:visited-style-name="Visited_20_Internet_20_Link"><text:span text:style-name="Internet_20_link"><text:span text:style-name="T46">ru</text:span></text:span></text:a></text:p>
      <text:p text:style-name="P18">Приемные дни:</text:p>
      <text:p text:style-name="P18">Понедельник - среда, с 9.00 до 17.00</text:p>
      <text:p text:style-name="P18">пятница: с 09.00 до 17.00.</text:p>
      <text:p text:style-name="P18">Обед: с 13.00. до 14.00.</text:p>
      <text:p text:style-name="P37">Суббота, воскресенье: выходные дни.</text:p>
      <text:p text:style-name="P36">Специалисты принимают все необходимые меры для предоставления заявителю полного и оперативного ответа на поставленные вопросы, в том числе с привлечением иных компетентных специалистов.</text:p>
      <text:p text:style-name="P36"><text:soft-page-break/>Ответ на устное обращение с согласия заявителя предоставляется в устной форме в ходе личного приема. В остальных случаях в установленный законом срок предоставляется письменный ответ по существу поставленных в устном обращении вопросов.</text:p>
      <text:p text:style-name="P36">Если для подготовки ответа требуется продолжительное время, специалист может предложить заявителю обратиться за необходимой информацией в удобных для него формах и способах повторного консультирования через определенный промежуток времени.</text:p>
      <text:p text:style-name="P36">Время индивидуального устного информирования заявителя (в том числе по телефону) не может превышать 10 минут.</text:p>
      <text:p text:style-name="P36">Ответ на телефонный звонок содержит информацию о наименовании органа, в который позвонил заявитель, фамилию, имя, отчество (последнее - при наличии) и должность специалиста, принявшего телефонный звонок. При невозможности принявшего звонок специалиста самостоятельно ответить на поставленные вопросы телефонный звонок переадресовывается (переводится) на другое должностное лицо или обратившемуся гражданину сообщается номер телефона, по которому он может получить необходимую информацию.</text:p>
      <text:p text:style-name="P36">Во время разговора специалисты четко произносят слова, избегают «параллельных разговоров» с окружающими людьми и не прерывают разговор, в том числе по причине поступления звонка на другой аппарат.</text:p>
      <text:p text:style-name="P36">При ответах на телефонные звонки и устные обращения специалисты соблюдают правила служебной этики.</text:p>
      <text:p text:style-name="P38"><text:span text:style-name="T2">Письменное, индивидуальное информирование осуществляется в письменной форме за подписью Главы администраци</text:span><text:span text:style-name="T6">и Аксаковского </text:span><text:span text:style-name="T2">сельсовета. Письменный ответ предоставляется в простой, четкой и понятной форме и должен содержать ответы на поставленные вопросы, а также фамилию, имя, отчество (при наличии) и номер телефона исполнителя и должность, фамилию и инициалы лица, подписавшего ответ.</text:span></text:p>
      <text:p text:style-name="P36">Письменный ответ по существу поставленных в письменном заявлении вопросов направляется заявителю в течение 30 календарных дней со дня его регистрации в Администрации.</text:p>
      <text:p text:style-name="P14"><text:span text:style-name="T13">Ответ на обращение направляется в форме электронного документа по адресу электронной почты, указанному в обращении, поступившем в Администрацию или должностному лицу в форме электронного документа, и в письменной форме по почтовому адресу, указанному в обращении, поступившем в Администрацию или должностному лицу в письменной форме. Кроме того, на поступившее в обращение, содержащее предложение, заявление или жалобу, которые затрагивают интересы неопределенного круга лиц, в частности на обращение, в котором обжалуется судебное решение, вынесенное в отношении неопределенного круга лиц, ответ, в том числе с разъяснением порядка обжалования судебного решения, может быть размещен с соблюдением требований </text:span><text:a xlink:type="simple" xlink:href="http://pravo.minjust.ru/" text:style-name="Гиперссылка1" text:visited-style-name="Гиперссылка1"><text:span text:style-name="Гиперссылка1"><text:span text:style-name="T13">части 2 статьи 6</text:span></text:span></text:a><text:span text:style-name="Гиперссылка1"><text:span text:style-name="T13"> </text:span></text:span><text:span text:style-name="T13">Федерального закона «О порядке рассмотрения обращений граждан Российской Федерации» на официальном сайте Администрации в информационно-телекоммуникационной сети «Интернет».</text:span></text:p>
      <text:p text:style-name="P36"><text:soft-page-break/>Должностное лицо не вправе осуществлять консультирование заявителей, выходящее за рамки информирования о стандартных процедурах и условиях оказания муниципальной услуги и влияющее прямо или косвенно на индивидуальные решения заявителей.</text:p>
      <text:p text:style-name="P36">Публичное информирование об услуге и о порядке ее оказания осуществляется Администрацией путем размещения информации на информационном стенде, а также с использованием информационно-телекоммуникационных технологий, в том числе посредством размещения на официальных сайтах в информационно - телекоммуникационной сети «Интернет».</text:p>
      <text:p text:style-name="P30">На Едином портале можно получить информацию о (об):</text:p>
      <text:p text:style-name="P36">- круге заявителей;</text:p>
      <text:p text:style-name="P36">- сроке предоставления муниципальной услуги;</text:p>
      <text:p text:style-name="P36">- результате предоставления муниципальной услуги, порядке выдачи результата муниципальной услуги;</text:p>
      <text:p text:style-name="P36">-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36">- исчерпывающем перечне оснований для приостановления предоставления муниципальной услуги или отказа в предоставлении муниципальной услуги;</text:p>
      <text:p text:style-name="P36">- формы заявлений (уведомлений, сообщений), используемые при предоставлении муниципальной услуги.</text:p>
      <text:p text:style-name="P36">Информация об услуге предоставляется бесплатно.</text:p>
      <text:p text:style-name="P30">1.3.2. Порядок, форма, место размещения и способы получения справочной информации, в том числе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предоставления государственных и муниципальных услуг</text:p>
      <text:p text:style-name="P36">На информационных стендах в помещении, предназначенном для предоставления муниципальной услуги размещается следующая информация:</text:p>
      <text:p text:style-name="P36">извлечения из настоящего Административного регламента с приложениями (полная версия на официальном сайте Администрации в информационно-телекоммуникационной сети «Интернет»;</text:p>
      <text:p text:style-name="P36">месторасположение, график (режим) работы, номера телефонов, адреса официальных сайтов и электронной почты органов, в которых заявители могут получить документы, необходимые для предоставления муниципальной услуги;</text:p>
      <text:p text:style-name="P36">перечни документов, необходимых для предоставления муниципальной услуги, и требования, предъявляемые к этим документам;</text:p>
      <text:p text:style-name="P36">порядок обжалования решения, действий или бездействия должностных лиц, предоставляющих муниципальную услугу;</text:p>
      <text:p text:style-name="P36">основания отказа в предоставлении муниципальной услуги;</text:p>
      <text:p text:style-name="P36">основания приостановления предоставления муниципальной услуги;</text:p>
      <text:p text:style-name="P36">порядок информирования о ходе предоставления муниципальной услуги;</text:p>
      <text:p text:style-name="P36">порядок получения консультаций;</text:p>
      <text:p text:style-name="P36"><text:soft-page-break/>образцы оформления документов, необходимых для предоставления муниципальной услуги, и требования к ним.</text:p>
      <text:p text:style-name="P36">Тексты материалов печатаются удобным для чтения шрифтом (размером не меньше 14), без исправлений, наиболее важные места выделяются полужирным шрифтом.</text:p>
      <text:p text:style-name="P14"><text:span text:style-name="T13">Справочная информация (местонахождение и графики работы Администрации, структурных подразделений Администрации, предоставляющих муниципальную услугу, государственных и муниципальных органов и организаций, обращение в которые необходимо для получения муниципальной услуги; справочные телефоны Администрации, организаций, участвующих в предоставлении муниципальной услуги, в том числе номер телефона-автоинформатора, а также многофункциональных центров предоставления государственных и муниципальных услуг; адрес официального сайта Администрации, а также электронной почты и (или) формы обратной связи Администрации, предоставляющей муниципальную услугу, в сети «Интернет») размещена на официальном сайте Администрации сельсовета</text:span><text:span text:style-name="apple-converted-space"><text:span text:style-name="T13"> </text:span></text:span><text:a xlink:type="simple" xlink:href="http://adm_aksakovo.ru/" text:style-name="Internet_20_link" text:visited-style-name="Visited_20_Internet_20_Link"><text:span text:style-name="Internet_20_link"><text:span text:style-name="T33">http</text:span></text:span></text:a><text:a xlink:type="simple" xlink:href="http://adm_aksakovo.ru/" text:style-name="Internet_20_link" text:visited-style-name="Visited_20_Internet_20_Link"><text:span text:style-name="Internet_20_link"><text:span text:style-name="T33">://</text:span></text:span></text:a><text:a xlink:type="simple" xlink:href="http://adm_aksakovo.ru/" text:style-name="Internet_20_link" text:visited-style-name="Visited_20_Internet_20_Link"><text:span text:style-name="Internet_20_link"><text:span text:style-name="T33">adm</text:span></text:span></text:a><text:a xlink:type="simple" xlink:href="http://adm_aksakovo.ru/" text:style-name="Internet_20_link" text:visited-style-name="Visited_20_Internet_20_Link"><text:span text:style-name="Internet_20_link"><text:span text:style-name="T33">_</text:span></text:span></text:a><text:a xlink:type="simple" xlink:href="http://adm_aksakovo.ru/" text:style-name="Internet_20_link" text:visited-style-name="Visited_20_Internet_20_Link"><text:span text:style-name="Internet_20_link"><text:span text:style-name="T33">aksakovo</text:span></text:span></text:a><text:a xlink:type="simple" xlink:href="http://adm_aksakovo.ru/" text:style-name="Internet_20_link" text:visited-style-name="Visited_20_Internet_20_Link"><text:span text:style-name="Internet_20_link"><text:span text:style-name="T33">.</text:span></text:span></text:a><text:a xlink:type="simple" xlink:href="http://adm_aksakovo.ru/" text:style-name="Internet_20_link" text:visited-style-name="Visited_20_Internet_20_Link"><text:span text:style-name="Internet_20_link"><text:span text:style-name="T33">ru</text:span></text:span></text:a><text:span text:style-name="T33">, </text:span><text:span text:style-name="T13">и на Едином портале </text:span><text:a xlink:type="simple" xlink:href="https://www.gosuslugi.ru./" text:style-name="Гиперссылка1" text:visited-style-name="Гиперссылка1"><text:span text:style-name="Гиперссылка1"><text:span text:style-name="T13">https://www.gosuslugi.ru.»</text:span></text:span></text:a><text:span text:style-name="T13">.</text:span></text:p>
      <text:p text:style-name="P30"/>
      <text:p text:style-name="P32">II. Стандарт предоставления муниципальной услуги</text:p>
      <text:p text:style-name="P32"/>
      <text:p text:style-name="P30">2.1. Наименование муниципальной услуги</text:p>
      <text:p text:style-name="P39"><text:bookmark text:name="Par151"/>«Принятие решения об установлении публичного сервитута в отношении земельного участка и (или) земель находящихся муниципальной собственности».</text:p>
      <text:p text:style-name="P30">2.2. Наименование органа местного самоуправления, предоставляющего муниципальную услугу</text:p>
      <text:p text:style-name="P45"><text:span text:style-name="T2">2.2.1. Муниципальная услуга предоставляется Администрацие</text:span><text:span text:style-name="T6">й Аксаковского </text:span><text:span text:style-name="T2">сельсовета далее – Администрация).</text:span></text:p>
      <text:p text:style-name="P36">2.2.2. В предоставлении муниципальной услуги участвуют:</text:p>
      <text:p text:style-name="P36">- Управление Федеральной службы государственной регистрации, кадастра и картографии по Оренбургской <text:s/>области;</text:p>
      <text:p text:style-name="P36">- Управление Федеральной налоговой службы по Оренбургской области.</text:p>
      <text:p text:style-name="P38"><text:span text:style-name="T2">- </text:span><text:span text:style-name="T52">Муниципальное бюджетное учреждение Бугурусланского района «Многофункциональный центр по оказанию государственных и муниципальных услуг»</text:span><text:span text:style-name="T2"> <text:s/>(далее - МФЦ).</text:span></text:p>
      <text:p text:style-name="P38"><text:span text:style-name="T2">В соответствии с требованиями пункта 3 части 1 статьи 7 Федерального закона от 27.07.2010 года № 210-ФЗ «Об организации предоставления государственных и муниципальных услуг» Администрация 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text:span><text:soft-page-break/><text:span text:style-name="T2">предоставления муниципальных услуг, утвержденный нормативным правовым актом представительного органа местного самоуправления.</text:span></text:p>
      <text:p text:style-name="P30"><text:bookmark text:name="Par159"/>2.3. Описание результата предоставления услуги</text:p>
      <text:p text:style-name="P38"><text:span text:style-name="T2">Результатом предоставления муниципальной услуги является</text:span><text:bookmark text:name="Par167"/><text:span text:style-name="T2">:</text:span></text:p>
      <text:p text:style-name="P38"><text:span text:style-name="T2">- </text:span><text:bookmark-start text:name="sub_9223"/><text:span text:style-name="T2">принятие решения об установлении публичного сервитута на земельный участок;</text:span><text:bookmark-end text:name="sub_9223"/></text:p>
      <text:p text:style-name="P14"><text:span text:style-name="T13">-</text:span><text:span text:style-name="apple-converted-space"><text:span text:style-name="T13"> </text:span></text:span><text:span text:style-name="T13">уведомление об отказе в установлении публичного сервитута.</text:span></text:p>
      <text:p text:style-name="P30"><text:bookmark text:name="Par174"/>2.4. Срок предоставления услуги</text:p>
      <text:p text:style-name="P14"><text:span text:style-name="T13">Срок предоставления муниципальной услуги составляет не более чем 60 дней со дня регистрации заявления в уполномоченном органе.</text:span><text:span text:style-name="apple-converted-space"><text:span text:style-name="T13"> </text:span></text:span><text:span text:style-name="T13">Днем регистрации заявления является день его поступления в уполномоченный орган.</text:span></text:p>
      <text:p text:style-name="P12"><text:span text:style-name="T13">Срок принятия решения о возврате и направлении (выдачи) заявителю решения в виде уведомления о возврате заявления составляет 10 дней со дня поступления заявления о предоставлении земельного участка.</text:span><text:span text:style-name="apple-converted-space"><text:span text:style-name="T13"> </text:span></text:span><text:span text:style-name="T13">Направление уведомления об отказе в предоставлении муниципальной услуги заявителю не позднее 30 дней с даты регистрации заявления.</text:span></text:p>
      <text:p text:style-name="P19">В случае представления заявителем документов, через многофункциональный центр срок предоставления услуги исчисляется со дня передачи многофункциональным центром таких документов в Администрацию.</text:p>
      <text:p text:style-name="P30">2.5. Перечень нормативных правовых актов, регулирующих предоставление муниципальной услуги</text:p>
      <text:p text:style-name="P14"><text:span text:style-name="T13">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Администрации </text:span><text:span text:style-name="T14">Аксаковского сельсовета </text:span><text:span text:style-name="T13">в сети «Интернет», а так же на Едином портале </text:span><text:a xlink:type="simple" xlink:href="https://www.gosuslugi.ru/" text:style-name="Гиперссылка1" text:visited-style-name="Гиперссылка1"><text:span text:style-name="Гиперссылка1"><text:span text:style-name="T13">https://www.gosuslugi.ru</text:span></text:span></text:a><text:span text:style-name="T13">.</text:span></text:p>
      <text:p text:style-name="P30"><text:bookmark text:name="Par199"/><text:bookmark text:name="Par202"/>2.6. Исчерпывающий перечень документов, необходимых в соответствии с нормативными правовыми актами для предоставления услуги и услуг, которые являются необходимыми и обязательными для предоставления услуги, подлежащих представлению заявителем, способы их получения заявителем, в том числе в электронной форме, порядок их представления</text:p>
      <text:p text:style-name="P47">2.6.1. Для получения муниципальной услуги заявитель представляет следующие документы:</text:p>
      <text:p text:style-name="P14"><text:span text:style-name="T13">- </text:span><text:a xlink:type="simple" xlink:href="http://rgu4.rkursk.eiks/RGU_WAR_2/#Par381" text:style-name="Гиперссылка1" text:visited-style-name="Гиперссылка1"><text:span text:style-name="Гиперссылка1"><text:span text:style-name="T13">заявление</text:span></text:span></text:a><text:span text:style-name="Гиперссылка1"><text:span text:style-name="T13"> </text:span></text:span><text:span text:style-name="T13">на предоставление муниципальной услуги по форме, представленной в Приложении №1 к настоящему Административному регламенту (далее – заявление).</text:span></text:p>
      <text:p text:style-name="P36">К заявлению прилагаются следующие документы:</text:p>
      <text:p text:style-name="P36">а) копии документов, удостоверяющих личность заявителя (для граждан);</text:p>
      <text:p text:style-name="P36">б) документы, подтверждающие полномочия лица, подписавшего заявление – для юридических лиц;</text:p>
      <text:p text:style-name="P36">в) документы, подтверждающие полномочия представителя заявителя, необходимые для осуществления действий от имени заявителя, в случае подачи заявления и документов представителем заявителя;</text:p>
      <text:p text:style-name="P36"><text:soft-page-break/>г) сведения о цели установления публичного сервитута и обоснование необходимости его установления;</text:p>
      <text:p text:style-name="P36">д) сведения о предлагаемом сроке действия публичного сервитута;</text:p>
      <text:p text:style-name="P36">е) схема границ сервитута на кадастровом плане территории.</text:p>
      <text:p text:style-name="P36">2.6.2. Документы предоставляются на русском языке. К документам, составленным на ином языке, должны быть приобщен их перевод на русский язык, заверенный нотариально.</text:p>
      <text:p text:style-name="P36">2.6.3. Заявление заполняется при помощи средств электронно-вычислительной техники или от руки разборчиво (печатными буквами) чернилами черного или синего цвета.</text:p>
      <text:p text:style-name="P36">2.6.4. Заявитель вправе предоставить заявление и документы следующим способом:</text:p>
      <text:p text:style-name="P36">в Администрацию:</text:p>
      <text:p text:style-name="P14"><text:span text:style-name="T13">-</text:span><text:span text:style-name="apple-converted-space"><text:span text:style-name="T13"> </text:span></text:span><text:span text:style-name="T13">на бумажном носителе посредством почтового отправления или при личном обращении заявителя либо его уполномоченного представителя;</text:span></text:p>
      <text:p text:style-name="P36">- или путем направления электронного документа на официальную электронную почту органа власти.</text:p>
      <text:p text:style-name="P36">2.6.5. При подаче заявления при личном приеме заявитель предъявляет подлинники документов для удостоверения подлинности прилагаемых к заявлению копий (за исключением копий, удостоверенных нотариально или заверенных органами, выдавшими данные документы в установленном порядке).</text:p>
      <text:p text:style-name="P11"><text:bookmark text:name="Par224"/><text:bookmark text:name="Par232"/><text:span text:style-name="T13">2.7. Исчерпывающий перечень документов, необходимых в соответствии с нормативными правовыми актами для предоставления услуги, которые находятся в распоряжении государственных органов, органов местного самоуправления и иных органов, участвующих в предоставлении услуги, и которые заявитель вправе представить, а</text:span><text:span text:style-name="apple-converted-space"><text:span text:style-name="T13"> </text:span></text:span><text:span text:style-name="T13">также способы их получения заявителями, в том числе в электронной форме, порядок их представления</text:span></text:p>
      <text:p text:style-name="P14"><text:span text:style-name="T13">Для принятия решения о предоставлении земельного участка</text:span><text:span text:style-name="apple-converted-space"><text:span text:style-name="T13"> </text:span></text:span><text:span text:style-name="T13">Администрацией</text:span><text:span text:style-name="apple-converted-space"><text:span text:style-name="T13"> </text:span></text:span><text:span text:style-name="T13">от государственных органов власти запрашиваются следующие документы:</text:span></text:p>
      <text:p text:style-name="P36">а) выписка из Единого государственного реестра юридических лиц, выписка из Единого государственного реестра индивидуальных предпринимателей, выданные не ранее чем за три месяца до дня подачи заявления;</text:p>
      <text:p text:style-name="P36">б) выписка из ЕГРН в отношении земельного участка.</text:p>
      <text:p text:style-name="P36">Непредставление заявителем указанных документов не является основанием для отказа в предоставлении услуги.</text:p>
      <text:p text:style-name="P36">Непредставление (несвоевременное представление) органом или организацией по межведомственному запросу документов и информации, которые находятся в распоряжении соответствующих органов либо организации, предоставляющих государственные (муниципальные) услуги в Администрацию не может являться основанием для отказа в предоставлении заявителю муниципальной услуги.</text:p>
      <text:p text:style-name="P30">2.8. Указание на запрет требовать от заявителя</text:p>
      <text:p text:style-name="P36"><text:soft-page-break/>Не допускается требовать от заявителя:</text:p>
      <text:p text:style-name="P36">а)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8"><text:span text:style-name="T2">б) представления документов и информации, в том числе подтверждающих внесение заявителем платы за предоставление муниципальной услуги,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 органам местного самоуправления организаций, участвующих в предоставлении предусмотренных частью 1 статьи 1 Федерального закона от 27 июля 2010 г. № 210-ФЗ «Об организации предоставления государственных и муниципальных услуг», муниципальных услуг, в соответствии с нормативными правовыми актами Российской Федерации, нормативными правовыми актами Оренбургской области, муниципальными правовыми актами, за исключением документов, включенных в определенный частью 6 статьи 7 Федерального закона от 27 июля 2010 г. № 210-ФЗ «Об организации предоставления государственных и муниципальных услуг», перечень документов. Заявитель вправе представить указанные документы и информаци</text:span><text:span text:style-name="T4">ю </text:span><text:span text:style-name="T2">по собственной инициативе»;</text:span></text:p>
      <text:p text:style-name="P36">в)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государственной услуги, за исключением, случаев, предусмотренны пунктом 4 части 1 статьи 7 Федерального закона от 27 июля 2010 г. № 210-ФЗ «Об организации предоставления государственных и муниципальных услуг.</text:p>
      <text:p text:style-name="P34"><text:span text:style-name="T2">2.9. Исчерпывающий перечень оснований для отказа в приеме документов, необходимых для предоставлени</text:span><text:span text:style-name="T4">я </text:span><text:span text:style-name="T2">муниципальной услуги</text:span></text:p>
      <text:p text:style-name="P36">Оснований для отказа в приеме заявления и необходимых для предоставления муниципальной услуги документов законодательством Российской Федерации не предусмотрено.</text:p>
      <text:p text:style-name="P30"><text:bookmark text:name="Par239"/><text:bookmark text:name="Par251"/>2.10. Исчерпывающий перечень оснований для приостановления предоставления муниципальной услуги или отказа в предоставлении услуги</text:p>
      <text:p text:style-name="P36">2.10.1. Оснований для приостановления предоставления муниципальной услуги не предусмотрено.</text:p>
      <text:p text:style-name="P36">2.10.2. Основания для отказа в предоставлении муниципальной услуги:</text:p>
      <text:p text:style-name="P36">1) цели, указанные в заявлении, не соответствуют целям, установленным пунктом 1.2. настоящего Административного регламента;</text:p>
      <text:p text:style-name="P36">2) установление публичного сервитута приведет к невозможности использования земельного участка;</text:p>
      <text:p text:style-name="P14"><text:soft-page-break/><text:span text:style-name="T13">3)</text:span><text:span text:style-name="apple-converted-space"><text:span text:style-name="T13"> </text:span></text:span><text:span text:style-name="T13">цель, для достижения которой предполагалось установить публичный сервитут, может быть достигнута другим способом, в том числе установлением частного сервитута;</text:span></text:p>
      <text:p text:style-name="P36">4) планируемое на условиях сервитута использование земельного участка не допускается в соответствии с федеральными законами;</text:p>
      <text:p text:style-name="P11"><text:bookmark text:name="Par270"/><text:span text:style-name="T13">2.11. Перечень услуг, которые являются необходимыми и обязательными для предоставления услуги, в том числе сведения о документе (документах),</text:span><text:span text:style-name="apple-converted-space"><text:span text:style-name="T13"> </text:span></text:span><text:span text:style-name="T13">выдаваемом (выдаваемых) организациями, участвующими в предоставлении услуги</text:span></text:p>
      <text:p text:style-name="P36">При предоставлении муниципальной услуги оказание иных услуг, которые являются необходимыми и обязательными для предоставления муниципальной услуги, законодательством не предусмотрено.</text:p>
      <text:p text:style-name="P30"><text:bookmark text:name="Par293"/>2.12. Порядок, размер и основания взимания государственной пошлины или иной платы, взимаемой за предоставление услуги</text:p>
      <text:p text:style-name="P36">Муниципальная услуга предоставляется без взимания государственной пошлины или иной платы.</text:p>
      <text:p text:style-name="P36">В случае внесения изменений в выданный по результатам предоставления муниципальной услуги документ, направленных на исправление ошибок, допущенных по вине органа и (или) должностного лица, многофункционального центра и (или) работника многофункционального центра, плата с заявителя не взимается.</text:p>
      <text:p text:style-name="P30">2.13. Порядок, размер и основания взимания платы, взимаемой за предоставление услуг, которые являются необходимыми и обязательными для предоставления услуги, включая информацию о методике расчета размера такой платы</text:p>
      <text:p text:style-name="P36">При предоставлении муниципальной услуги оказание иных услуг, которые являются необходимыми и обязательными для предоставления муниципальной услуги, законодательством не предусмотрено.</text:p>
      <text:p text:style-name="P30">2.14. Максимальный срок ожидания в очереди при подаче запроса (заявления) о предоставлении услуги и при получении результата предоставления услуги</text:p>
      <text:p text:style-name="P36">Максимальный срок ожидания в очереди при подаче заявления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 - не более 15 минут.</text:p>
      <text:p text:style-name="P30"><text:bookmark text:name="Par300"/>2.15. Срок и порядок регистрации запроса заявителя о предоставлении услуги, в том числе в электронной форме</text:p>
      <text:p text:style-name="P36">2.15.1. При непосредственном обращении заявителя лично, максимальный срок регистрации заявления – 15 минут. </text:p>
      <text:p text:style-name="P36">2.15.2. Запрос заявителя о предоставлении муниципальной услуги, направленный почтовым отправлением, по электронной почте подлежит обязательной регистрации в порядке общего делопроизводства в срок не позднее 1 рабочего дня, следующего за днем обращения заявителя.</text:p>
      <text:p text:style-name="P36"><text:soft-page-break/>2.15.3. Специалист, ответственный за прием документов, в компетенцию которого входит прием, обработка, регистрация и распределение поступающей корреспонденции:</text:p>
      <text:p text:style-name="P36">- проверяет документы согласно представленной описи;</text:p>
      <text:p text:style-name="P36">- регистрирует заявление с документами в соответствии с правилами делопроизводства;</text:p>
      <text:p text:style-name="P36">- сообщает заявителю о дате выдачи результата предоставления муниципальной услуги.</text:p>
      <text:p text:style-name="P30"><text:bookmark text:name="Par339"/>2.16. 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36">2.16.1. Помещения, в которых предоставляется муниципальная услуга, обеспечиваются компьютерами, средствами связи, включая доступ к информационно-телекоммуникационной сети «Интернет», оргтехникой, канцелярскими принадлежностями, информационными и справочными материалами, наглядной информацией, стульями и столами, средствами пожаротушения и оповещения о возникновении чрезвычайной ситуации, доступом к региональной системе межведомственного электронного взаимодействия, а также обеспечивается доступность для инвалидов к указанным помещениям в соответствии с законодательством Российской Федерации о социальной защите инвалидов.</text:p>
      <text:p text:style-name="P36">Места ожидания заявителей оборудуются стульями и (или) кресельными секциями, и (или) скамьями.</text:p>
      <text:p text:style-name="P36">2.16.2. Информационные материалы, предназначенные для информирования заявителей о порядке предоставления муниципальной услуги, размещаются на информационных стендах, расположенных в местах, обеспечивающих доступ к ним заявителей, и обновляются при изменении действующего законодательства, регулирующего предоставление муниципальной услуги, и справочных сведений.</text:p>
      <text:p text:style-name="P36">2.16.3. Обеспечение доступности для инвалидов.</text:p>
      <text:p text:style-name="P36">Администрация обеспечивает условия доступности для инвалидов объектов и услуг в соответствии с требованиями, установленными законодательными и иными нормативными правовыми актами, которые включают:</text:p>
      <text:p text:style-name="P38"><text:span text:style-name="T2">возможность беспрепятственного входа в помещени</text:span><text:span text:style-name="T4">е </text:span><text:span text:style-name="T2">и выхода из него;</text:span></text:p>
      <text:p text:style-name="P36">сопровождение инвалидов, имеющих стойкие расстройства функции зрения и самостоятельного передвижения, и оказание им помощи;</text:p>
      <text:p text:style-name="P36">надлежащее размещение оборудования и носителей информации, необходимых для обеспечения беспрепятственного доступа инвалидов в помещение с учетом ограничений их жизнедеятельности;</text:p>
      <text:p text:style-name="P36"><text:soft-page-break/>содействие со стороны должностных лиц, при необходимости, инвалиду при входе в объект и выходе из него;</text:p>
      <text:p text:style-name="P36">оборудование на прилегающих к зданию территориях мест для парковки автотранспортных средств инвалидов;</text:p>
      <text:p text:style-name="P36">сопровождение инвалидов, имеющих стойкие расстройства функции зрения и самостоятельного передвижения, по территории объекта;</text:p>
      <text:p text:style-name="P36">проведение инструктажа должностных лиц, осуществляющих первичный контакт с получателями услуги, по вопросам работы с инвалидами;</text:p>
      <text:p text:style-name="P36">допуск в помещение собаки-проводника при наличии документа, подтверждающего ее специальное обучение, выданного по форме, установле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36">оказание должностными лицами инвалидам необходимой помощи, связанной с разъяснением в доступной для них форме порядка предоставления и получения услуги, оформлением необходимых для ее предоставления документов, ознакомлением инвалидов с размещением кабинетов, последовательностью действий, необходимых для получения услуги;</text:p>
      <text:p text:style-name="P36">допуск в помещение сурдопереводчика и тифлосурдопереводчика;</text:p>
      <text:p text:style-name="P36">предоставление, при необходимости, услуги по месту жительства инвалида или в дистанционном режиме;</text:p>
      <text:p text:style-name="P36">оказание должностными лицами Администрации иной необходимой инвалидам помощи в преодолении барьеров, мешающих получению ими услуг наравне с другими лицами.</text:p>
      <text:p text:style-name="P34"><text:span text:style-name="T2">2.17.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ногофункциональном центре предоставления государственных и муниципальных услуг (в том числе в полном объеме), посредством запроса о предоставлении нескольких государственных и (или) муниципальных услуг в многофункциональны</text:span><text:span text:style-name="T4">х </text:span><text:span text:style-name="T2">центрах предоставления государственных и муниципальных услуг, предусмотренного статьей 15.1 Федерального закона (далее – комплексный запрос)</text:span></text:p>
      <text:p text:style-name="P30">Показатели доступности муниципальной услуги:</text:p>
      <text:p text:style-name="P36">транспортная или пешая доступность к местам предоставления муниципальной услуги;</text:p>
      <text:p text:style-name="P36">доступность обращения за предоставлением муниципальной услуги, в том числе для лиц с ограниченными возможностями здоровья;</text:p>
      <text:p text:style-name="P38"><text:span text:style-name="T2">наличие полной и понятной информации о местах, порядке и сроках предоставления муниципальной услуги в общедоступных местах помещений органов, предоставляющих муниципальную услугу, в информационно-</text:span><text:soft-page-break/><text:span text:style-name="T2">телекоммуникационных сетях общего пользования (в том числе в сети Интернет), средствах массовой информации, информационных материалах (брошюрах, буклетах и т.д.);</text:span></text:p>
      <text:p text:style-name="P36">предоставление муниципальной услуги в электронном виде;</text:p>
      <text:p text:style-name="P36">возможность получения муниципальной услуги в многофункциональном центре предоставления государственных и муниципальных услуг;</text:p>
      <text:p text:style-name="P36">возможность получения муниципальной услуги в многофункциональном центре предоставления государственных и муниципальных услуг посредством комплексного запроса.</text:p>
      <text:p text:style-name="P30">Показатели качества муниципальной услуги:</text:p>
      <text:p text:style-name="P36">полнота и актуальность информации о порядке предоставления муниципальной услуги;</text:p>
      <text:p text:style-name="P36">соблюдение сроков предоставления муниципальной услуги и сроков выполнения административных процедур при предоставлении муниципальной услуги;</text:p>
      <text:p text:style-name="P36"><text:s/>наличие необходимого и достаточного количества специалистов, а также помещений, в которых предоставляется муниципальная услуга, в целях соблюдения установленных настоящим Административным регламентом сроков предоставления муниципальной услуги;</text:p>
      <text:p text:style-name="P36">количество фактов взаимодействия заявителя с должностными лицами при предоставлении муниципальной услуги;</text:p>
      <text:p text:style-name="P36">отсутствие очередей при приеме и выдаче документов заявителям;</text:p>
      <text:p text:style-name="P36">отсутствием обоснованных жалоб на действия (бездействие) специалистов и уполномоченных должностных лиц;</text:p>
      <text:p text:style-name="P36">отсутствие жалоб на некорректное, невнимательное отношение специалистов и уполномоченных должностных лиц к заявителям</text:p>
      <text:p text:style-name="P30">2.18. Иные требования, в том числе учитывающие особенности предоставления муниципальной услуги в электронной форме</text:p>
      <text:p text:style-name="P36">Муниципальная услуга в электронной форме в настоящее время не предоставляется.<text:bookmark text:name="Par0"/></text:p>
      <text:p text:style-name="P30"/>
      <text:p text:style-name="P32">III.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text:p>
      <text:p text:style-name="P36">Исчерпывающий перечень административных процедур:</text:p>
      <text:p text:style-name="P36">1) прием и регистрация заявления и документов, необходимых для предоставления муниципальной услуги;</text:p>
      <text:p text:style-name="P47">2) формирование и направление межведомственных запросов в органы (организации), участвующие в предоставлении муниципальной услуги;</text:p>
      <text:p text:style-name="P47">3) проведение общественных слушаний по вопросу установления публичного сервитута;</text:p>
      <text:p text:style-name="P47"><text:soft-page-break/>4) принятие решения об установлении публичного сервитута на земельный участок либо принятие решения об отказе в установлении публичного сервитута;</text:p>
      <text:p text:style-name="P36">5) выдача (направление) заявителю результата предоставления муниципальной услуги</text:p>
      <text:p text:style-name="P47">6) порядок исправления допущенных опечаток и ошибок в выданных в результате предоставления муниципальной услуги документах.</text:p>
      <text:p text:style-name="P47">3.1. Прием и регистрация заявления с документами, необходимыми для предоставления муниципальной услуги</text:p>
      <text:p text:style-name="P30">3.1.1. Основанием для начала административной процедуры является подача заявления с приложением документов, необходимых для предоставления муниципальной услуги, указанных в подразделе 2.6. настоящего Административного регламента.</text:p>
      <text:p text:style-name="P36">3.1.2. При получении заявления специалист Администрации, ответственный за предоставление муниципальной услуги (далее - ответственный исполнитель) выполняет следующие действия:</text:p>
      <text:p text:style-name="P36">1) устанавливает личность заявителя или представителя заявителя;</text:p>
      <text:p text:style-name="P36">2) проверяет полномочия представителя заявителя (в случае обращения представителя заявителя);</text:p>
      <text:p text:style-name="P36">3) проверяет правильность оформления заявления;</text:p>
      <text:p text:style-name="P36">В случае неправильного оформления заявления о предоставлении муниципальной услуги, ответственным исполнителем оказывается помощь заявителю в оформлении заявления.</text:p>
      <text:p text:style-name="P36">4) проверяет пакет документов, прилагаемых к заявлению о предоставлении муниципальной услуги, сверяет подлинники и копии документов, верность которых не засвидетельствована в установленном законом порядке, если документы представлены заявителем лично;</text:p>
      <text:p text:style-name="P36">5) заполняет расписку о приеме (регистрации) заявления заявителя;</text:p>
      <text:p text:style-name="P14"><text:span text:style-name="T13">6) вносит запись о приеме заявления в Журнал регистрации заявлений на оказание</text:span><text:span text:style-name="apple-converted-space"><text:span text:style-name="T13"> </text:span></text:span><text:span text:style-name="T13">муниципальных услуг;</text:span></text:p>
      <text:p text:style-name="P36">3.1.3. Максимальный срок выполнения административной процедуры - 1 рабочий день.</text:p>
      <text:p text:style-name="P36">3.1.4. Критерием принятия решения является обращение заявителя за получением муниципальной услуги.</text:p>
      <text:p text:style-name="P36">3.1.5. Результатом административной процедуры является прием заявления.</text:p>
      <text:p text:style-name="P14"><text:span text:style-name="T13">3.1.6. Способом фиксаци</text:span><text:span text:style-name="T15">и </text:span><text:span text:style-name="T13">результата выполнения административной процедуры является регистрация заявления в Журнале регистрации заявлений на оказание</text:span><text:span text:style-name="apple-converted-space"><text:span text:style-name="T13"> </text:span></text:span><text:span text:style-name="T13">муниципальных услуг.</text:span></text:p>
      <text:p text:style-name="P34"><text:bookmark-start text:name="sub_391148"/><text:span text:style-name="T2">3.2. Формирование и направление межведомственных запросов</text:span><text:bookmark-end text:name="sub_391148"/><text:span text:style-name="T2"> в органы, участвующие в предоставлении муниципальной услуги</text:span></text:p>
      <text:p text:style-name="P36">3.2.1. Основанием для начала административной процедуры является непредставление заявителем по собственной инициативе документов, указанных в подразделе 2.7. настоящего Административного регламента.</text:p>
      <text:p text:style-name="P36"><text:soft-page-break/>3.2.2. Ответственный исполнитель в течение двух рабочих дней со дня поступления заявления в Администрацию осуществляет подготовку и направление межведомственных запросов. </text:p>
      <text:p text:style-name="P36">3.2.3. Межведомственный запрос направляется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p>
      <text:p text:style-name="P14"><text:span text:style-name="T13">При отсутствии технической возможности формирования и направления межведомственного запроса в форме электронного документа по каналам системы межведомственного электронного взаимодействия межведомственный запрос направляется на бумажном носителе по почте, по факсу с одновременным его направлением по почте или курьерской доставкой с соблюдением нор</text:span><text:span text:style-name="T15">м </text:span><text:a xlink:type="simple" xlink:href="http://pravo.minjust.ru/" text:style-name="Гиперссылка1" text:visited-style-name="Гиперссылка1"><text:span text:style-name="Гиперссылка1"><text:span text:style-name="T13">законодательства</text:span></text:span></text:a><text:span text:style-name="Гиперссылка1"><text:span text:style-name="T13"> </text:span></text:span><text:span text:style-name="T13">Российской Федерации о защите персональных данных.</text:span></text:p>
      <text:p text:style-name="P36">Ответственный исполнитель, осуществляющий межведомственное информационное взаимодействие, обязан принять необходимые меры по получению ответов на межведомственные запросы.</text:p>
      <text:p text:style-name="P36">3.2.4 Срок подготовки и направления ответа на межведомственный запрос с использованием межведомственного информационного взаимодействия, не может превышать пять рабочих дней.</text:p>
      <text:p text:style-name="P36">Максимальный срок подготовки ответа на запрос о технических условиях подключения (технологического присоединения) к сетям инженерно-технического обеспечения - 14 календарных дней.</text:p>
      <text:p text:style-name="P36">3.2.5. Ответ на запрос регистрируется в установленном порядке.</text:p>
      <text:p text:style-name="P36">3.2.6. Ответственный исполнитель приобщает ответ, полученный по межведомственному запросу к документам, представленным заявителем.</text:p>
      <text:p text:style-name="P36">3.2.7. Максимальный срок выполнения административной процедуры - 7 рабочих дней.</text:p>
      <text:p text:style-name="P36">3.2.8. Критерием принятия решения является отсутствие документов, указанных в подразделе 2.7. настоящего Административного регламента.</text:p>
      <text:p text:style-name="P14"><text:span text:style-name="T13">3.2.9.</text:span><text:span text:style-name="apple-converted-space"><text:span text:style-name="T13"> </text:span></text:span><text:span text:style-name="T13">Результат административной процедуры – получение ответов на межведомственные запросы.</text:span></text:p>
      <text:p text:style-name="P14"><text:span text:style-name="T13">3.2.10.</text:span><text:span text:style-name="apple-converted-space"><text:span text:style-name="T13"> </text:span></text:span><text:span text:style-name="T13">Способ фиксации результата выполнения административной процедуры</text:span><text:span text:style-name="apple-converted-space"><text:span text:style-name="T13"> </text:span></text:span><text:span text:style-name="T13">– регистрация ответов на межведомственные запросы в Журнале запросов в электронном виде.</text:span></text:p>
      <text:p text:style-name="P30">3.3. Проведение общественных слушаний по вопросу установления публичного сервитута</text:p>
      <text:p text:style-name="P46">3.3.1. Основанием для начала административной процедуры является решение о необходимости назначения общественных слушаний;</text:p>
      <text:p text:style-name="P46">3.3.2. Общественные слушания назначаются Главой администрации.</text:p>
      <text:p text:style-name="P13"><text:span text:style-name="T13">Решение о назначении общественных слушаний подлежит обязательному опубликованию в порядке, установленном для официального опубликования</text:span><text:span text:style-name="apple-converted-space"><text:span text:style-name="T13"> </text:span></text:span><text:span text:style-name="T13">нормативных правовых актов и иной официальной информации администрации поселка, в течение 5 дней с момента принятия;</text:span></text:p>
      <text:p text:style-name="P46"><text:soft-page-break/>Срок проведения общественных слушаний составляет не более одного месяца со дня опубликования решения об их назначении до дня опубликования заключения о результатах таких слушаний;</text:p>
      <text:p text:style-name="P36">3.3.3. Критерием принятия решения является обращение заявителя за получением муниципальной услуги. </text:p>
      <text:p text:style-name="P46">3.3.4. Результатом административной процедуры является получение ответственным исполнителем уполномоченного органа итогового документа общественных слушаний.</text:p>
      <text:p text:style-name="P13"><text:span text:style-name="T13">3.4. Принятие решения о предоставлении (отказе</text:span><text:span text:style-name="apple-converted-space"><text:span text:style-name="T13"> </text:span></text:span><text:span text:style-name="T13">в предоставлении) муниципальной</text:span><text:span text:style-name="apple-converted-space"><text:span text:style-name="T13"> </text:span></text:span><text:span text:style-name="T13">услуги и оформление результатов муниципальной услуги</text:span></text:p>
      <text:p text:style-name="P36">3.4.1. Основанием для начала административной процедуры является получение ответственным исполнителем уполномоченного органа итогового документа общественных слушаний и полного пакета документов, предусмотренных настоящим Административным регламентом.</text:p>
      <text:p text:style-name="P22">3.4.2. При наличии оснований для отказа в предоставлении муниципальной услуги, указанных в подразделе 2.10 настоящего Административного регламента, ответственный исполнитель подготавливает уведомление об отказе в предоставлении муниципальной услуги (с указанием причин отказа со ссылками на нормы действующего законодательства Российской Федерации).</text:p>
      <text:p text:style-name="P14"><text:span text:style-name="T13">3.4.3. В случае отсутствия оснований для отказа в предоставлении муниципальной услуги, указанных в подразделе 2.10. настоящего Административного регламента, ответственный</text:span><text:span text:style-name="apple-converted-space"><text:span text:style-name="T13"> </text:span></text:span><text:span text:style-name="T13">исполнитель подготавливает проект постановления Главы администрации об установлении публичного сервитута или подготавливает проект письменного уведомления об отказе в предоставлении муниципальной услуги и обеспечивает его согласование и подписание в установленном порядке.</text:span></text:p>
      <text:p text:style-name="P40"><text:span text:style-name="T2">3.4.4. Максимальный срок выполнения административной процедуры –14</text:span><text:span text:style-name="T12"> </text:span><text:span text:style-name="T2">календарных дней.</text:span></text:p>
      <text:p text:style-name="P41">3.4.5. Критерий принятия решения - наличие (отсутствие) оснований для отказа в предоставлении муниципальной услуги.</text:p>
      <text:p text:style-name="P36">3.4.6. Результатом исполнения административной процедуры является постановление Главы администрации об установлении публичного сервитута или уведомление об отказе в установлении публичного сервитута.</text:p>
      <text:p text:style-name="P36">3.4.7. Способ фиксации результата выполнения административной процедуры – регистрация документа, являющегося результатом предоставления муниципальной услуги, в Журнале регистрации постановлений.</text:p>
      <text:p text:style-name="P36">3.5. Выдача (направление) заявителю результата предоставления муниципальной услуги</text:p>
      <text:p text:style-name="P36">3.5.1. Основанием для начала административной процедуры является подписание Главой администрации постановления об установлении публичного сервитута или уведомления об отказе в установлении сервитута.</text:p>
      <text:p text:style-name="P36">Результат предоставления муниципальной услуги выдается (направляется) заявителю способом, указанным в заявлении.</text:p>
      <text:p text:style-name="P36"><text:soft-page-break/>3.5.2. Ответственный исполнитель не позднее дня, следующего за днем принятия решения, при наличии контактного телефона заявителя приглашает заявителя для получения результата муниципальной услуги по телефону, либо направляет уведомление посредством почтового отправления или электронной почты по адресу, указанному в заявлении.</text:p>
      <text:p text:style-name="P14"><text:span text:style-name="T13">3.5.3. Ответственный</text:span><text:span text:style-name="apple-converted-space"><text:span text:style-name="T13"> </text:span></text:span><text:span text:style-name="T13">исполнитель выдает (направляет)</text:span><text:span text:style-name="apple-converted-space"><text:span text:style-name="T13"> </text:span></text:span><text:span text:style-name="T13">заявителю документ, являющийся результатом предоставления муниципальной услуг в форме документа на бумажном носителе:</text:span></text:p>
      <text:p text:style-name="P14"><text:span text:style-name="T13">при лично</text:span><text:span text:style-name="apple-converted-space"><text:span text:style-name="T15">м </text:span></text:span><text:span text:style-name="T13">обращении заявителя в Администрацию;</text:span></text:p>
      <text:p text:style-name="P14"><text:span text:style-name="T13">заказным почтовым отправлением с уведомлением</text:span><text:span text:style-name="apple-converted-space"><text:span text:style-name="T13"> </text:span></text:span><text:span text:style-name="T13">о вручении по адресу, указанном в заявлении.</text:span></text:p>
      <text:p text:style-name="P14"><text:span text:style-name="T13">3.5.4. Срок выполнения административной процедуры - не более чем</text:span><text:span text:style-name="apple-converted-space"><text:span text:style-name="T13"> </text:span></text:span><text:span text:style-name="T13">тридцать</text:span><text:span text:style-name="apple-converted-space"><text:span text:style-name="T13"> </text:span></text:span><text:span text:style-name="T13">рабочих дней со дня поступления заявления.</text:span></text:p>
      <text:p text:style-name="P36">3.5.5. Критерий принятия решения - наличие зарегистрированного документа, указанного в подразделе 2.3 настоящего Административного регламента.</text:p>
      <text:p text:style-name="P14"><text:span text:style-name="T13">3.5.6. Результатом административной процедуры является</text:span><text:span text:style-name="apple-converted-space"><text:span text:style-name="T13"> </text:span></text:span><text:span text:style-name="T13">получение заявителем результата муниципальной услуги</text:span><text:span text:style-name="apple-converted-space"><text:span text:style-name="T13"> </text:span></text:span><text:span text:style-name="T13">– постановления Главы администрации</text:span><text:span text:style-name="apple-converted-space"><text:span text:style-name="T13"> </text:span></text:span><text:span text:style-name="T13">об установлении публичного сервитута или уведомления об отказе в предоставлении муниципальной услуги.</text:span></text:p>
      <text:p text:style-name="P14"><text:span text:style-name="T13">Способ</text:span><text:span text:style-name="apple-converted-space"><text:span text:style-name="T13"> </text:span></text:span><text:span text:style-name="T13">фиксации результата выполнения административной процедуры – наличие подписи заявителя в Журнале регистрации заявлений на оказание муниципальных услуг.</text:span></text:p>
      <text:p text:style-name="P14"><text:span text:style-name="T13">3.6.</text:span><text:span text:style-name="apple-converted-space"><text:span text:style-name="T13"> </text:span></text:span><text:span text:style-name="T13">Порядок исправления допущенных опечаток и ошибок в выданных в результате предоставления муниципальной услуги документах.</text:span></text:p>
      <text:p text:style-name="P14"><text:span text:style-name="T13">3.6.1. Основанием для</text:span><text:span text:style-name="apple-converted-space"><text:span text:style-name="T13"> </text:span></text:span><text:span text:style-name="T13">начала выполнения административной процедуры является обращение (запрос) заявителя, получившего оформленный в установленном порядке результат предоставления муниципальной услуги, об исправлении допущенных опечаток и ошибок в выданных в результате предоставления</text:span><text:span text:style-name="apple-converted-space"><text:span text:style-name="T13"> </text:span></text:span><text:span text:style-name="T13">муниципальной услуги документах в Администрацию или МФЦ.</text:span></text:p>
      <text:p text:style-name="P36">3.6.2. Срок передачи запроса заявителя из МФЦ в Администрацию установлен соглашением о взаимодействии.</text:p>
      <text:p text:style-name="P14"><text:span text:style-name="T13">3.6.3. Решение об исправлении допущенных опечаток и ошибок в выданных в результате предоставления муниципальной услуги документах принимается в случае, если в указанных документах выявлены</text:span><text:span text:style-name="apple-converted-space"><text:span text:style-name="T13"> </text:span></text:span><text:span text:style-name="T13">несоответствия прилагаемой к</text:span><text:span text:style-name="apple-converted-space"><text:span text:style-name="T13"> </text:span></text:span><text:span text:style-name="T13">заявлению документации, а также использованным при подготовке результата муниципальной услуги нормативным документам.</text:span></text:p>
      <text:p text:style-name="P36">3.6.4. Критерием принятия решения является наличие допущенных опечаток и ошибок в выданных в результате предоставления муниципальной услуги документах.</text:p>
      <text:p text:style-name="P38"><text:span text:style-name="T2">3.6.5. Результатом административной процедуры является исправление допущенных должностным лицом Администрации опечаток и (или) ошибок в выданных в результате предоставления муниципальной услуги документах либо направление в адрес заявителя ответа с информацией об отсутствии </text:span><text:soft-page-break/><text:span text:style-name="T2">опечаток и ошибок в выданном в результате предоставления услуги документах.</text:span></text:p>
      <text:p text:style-name="P36">3.6.6. Способ фиксации результата выполнения административной процедуры – регистрация в Журнале.</text:p>
      <text:p text:style-name="P36">3.6.7. Срок выдачи результата не должен превышать 10 календарных дней с даты регистрации обращения об исправлении допущенных опечаток и ошибок в выданных в результате предоставления муниципальной услуги документах.</text:p>
      <text:p text:style-name="P32"><text:bookmark text:name="Par398"/><text:bookmark text:name="Par410"/>IV. Формы контроля за исполнением регламента</text:p>
      <text:p text:style-name="P30">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36">Текущий контроль за соблюдением и исполнением должностными лицами Администраци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text:p>
      <text:p text:style-name="P36">- Глава администрации;</text:p>
      <text:p text:style-name="P36">Периодичность осуществления текущего контроля устанавливается распоряжением Администрации.</text:p>
      <text:p text:style-name="P30">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36">4.2.1. Контроль 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я) должностных лиц Администрации.</text:p>
      <text:p text:style-name="P36">4.2.2. Порядок и периодичность проведения плановых проверок выполнения Администрацией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ются в соответствии с планом работы Администрации на текущий год.</text:p>
      <text:p text:style-name="P36">4.2.3. Решение об осуществлении плановых и внеплановых проверок полноты и качества предоставления муниципальной услуги принимается главой района.</text:p>
      <text:p text:style-name="P36">4.2.4. Проверки проводятся с целью выявления и устранения нарушений прав заявителей и привлечения виновных лиц к ответственности. Результаты проверок отражаются отдельной справкой или актом.</text:p>
      <text:p text:style-name="P36">4.2.5. Внеплановые проверки полноты и качества предоставления муниципальной услуги проводятся на основании жалоб граждан на решения или действия (бездействие) должностных лиц Администрации, принятые или осуществленные в ходе предоставления муниципальной услуги.</text:p>
      <text:p text:style-name="P30"><text:soft-page-break/>4.3. Ответственность должностных лиц органа местного самоуправления,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14"><text:span text:style-name="T13">По результатам проведенных проверок в случае выявления нарушений прав заявителей виновные лица привлекаются к дисциплинарной и (или) административной ответственности в порядке, установленном действующим законодательством Российской</text:span><text:span text:style-name="apple-converted-space"><text:span text:style-name="T13"> </text:span></text:span><text:span text:style-name="T13">Федерации и Оренбургской области.</text:span></text:p>
      <text:p text:style-name="P36">Персональная ответственность должностных лиц Администрации за несоблюдение порядка осуществления административных процедур в ходе предоставления муниципальной услуги закрепляется в их должностных регламентах.</text:p>
      <text:p text:style-name="P30">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14"><text:span text:style-name="T13">Для осуществления контроля за предоставлением муниципальной услуги граждане, их объединения и организации вправе направлять в Администрацию индивидуальные и коллективные обращения с предложениями, рекомендациями по совершенствованию качества и порядка предоставления муниципальной услуги, вносить предложения о мерах по устранению нарушений</text:span><text:span text:style-name="apple-converted-space"><text:span text:style-name="T13"> </text:span></text:span><text:span text:style-name="T13">настоящего Административного регламента, а также направлять заявления и жалобы с сообщением о нарушении ответственными должностными лицами, предоставляющими муниципальную услугу, требований настоящего Административного регламента, законодательных и иных нормативных правовых актов.</text:span></text:p>
      <text:p text:style-name="P36"/>
      <text:p text:style-name="P32">V. Досудебный (внесудебный) порядок обжалования заявителем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text:p>
      <text:p text:style-name="P30"/>
      <text:p text:style-name="P30">5.1. Информация для заявителя о его праве подать жалобу на решение и (или) действие (бездействие) органа местного самоуправления,  предоставляющего муниципальную услугу, и (или) его должностных лиц, муниципальных служащих, при предоставлении муниципальной услуги, многофункционального центра, работника многофункционального центра, (далее - жалоба)</text:p>
      <text:p text:style-name="P36">Заявитель имеет право подать жалобу на жалобу на решения и действия (бездействия) Администрации и (или) ее должностных лиц, муниципальных служащих, при предоставлении муниципальной услуги, многофункционального центра, работника многофункционального центра.</text:p>
      <text:p text:style-name="P14"><text:span text:style-name="T13">Заявитель имеет право направить жалобу, в том числе посредством федеральной государственной информационной системы «Единый портал государственных и муниципальных услуг (функций)» </text:span><text:a xlink:type="simple" xlink:href="https://www.gosuslugi.ru/" text:style-name="Гиперссылка1" text:visited-style-name="Гиперссылка1"><text:span text:style-name="Гиперссылка1"><text:span text:style-name="T13">https://www.gosuslugi.ru/</text:span></text:span></text:a><text:span text:style-name="T13">.</text:span></text:p>
      <text:p text:style-name="P30"><text:soft-page-break/>5.2. Способы информирования заявителей о порядке подачи и рассмотрения жалобы, в том числе с использованием Единого портала</text:p>
      <text:p text:style-name="P14"><text:span text:style-name="T13">Информирование заявителей о порядке подачи и рассмотрения жалобы осуществляется посредством размещения информации на стендах в местах предоставления муниципальной услуги, в федеральной государственной информационной системе «Единый портал государственных и муниципальных услуг (функций)», на официальном сайте Администрации предоставляющей муниципальную услугу, осуществляется в том числе</text:span><text:span text:style-name="apple-converted-space"><text:span text:style-name="T13"> </text:span></text:span><text:span text:style-name="T13">по телефону, электронной почте, при личном приёме.</text:span></text:p>
      <text:p text:style-name="P36">5.3. Перечень нормативных правовых актов, регулирующих порядок досудебного (внесудебного) обжалования решений и действий (бездействия) органа местного самоуправления, предоставляющего муниципальную услугу, а также его должностных лиц.</text:p>
      <text:p text:style-name="P36">Порядок досудебного (внесудебного) обжалования решений и действий (бездействия) органа местного самоуправления, предоставляющего муниципальную услугу, а также его должностных лиц, регулируется:</text:p>
      <text:p text:style-name="P14"><text:a xlink:type="simple" xlink:href="http://pravo.minjust.ru:8080/bigs/showDocument.html?id=BBA0BFB1-06C7-4E50-A8D3-FE1045784BF1" office:target-frame-name="_blank" xlink:show="new" text:style-name="Гиперссылка1" text:visited-style-name="Гиперссылка1"><text:span text:style-name="Гиперссылка1"><text:span text:style-name="T33">Федеральным законом от 27.07.2010 № 210-ФЗ «Об организации предоставления государственных и муниципальных услуг</text:span></text:span></text:a><text:span text:style-name="T33">»;</text:span></text:p>
      <text:p text:style-name="P14"><text:a xlink:type="simple" xlink:href="http://pravo.minjust.ru:8080/bigs/showDocument.html?id=87C3F35D-5B8D-4458-AC0D-1BCA5546A9E8" office:target-frame-name="_blank" xlink:show="new" text:style-name="Standard" text:visited-style-name="Standard"><text:span text:style-name="T33">Постановлением Правительства РФ от 16.08.2012 № 840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text:span></text:a><text:span text:style-name="T13">;</text:span></text:p>
      <text:p text:style-name="P14"><text:span text:style-name="T13">Информация, указанная в данном разделе, размещена на Едином портале </text:span><text:a xlink:type="simple" xlink:href="https://www.gosuslugi.ru/" text:style-name="Гиперссылка1" text:visited-style-name="Гиперссылка1"><text:span text:style-name="Гиперссылка1"><text:span text:style-name="T13">https://www.gosuslugi.ru/</text:span></text:span></text:a><text:span text:style-name="T13">.</text:span></text:p>
      <text:p text:style-name="P35">Приложение 1</text:p>
      <text:p text:style-name="P15"><text:span text:style-name="T13">к административному регламенту предоставления муниципальной услуги</text:span><text:span text:style-name="apple-converted-space"><text:span text:style-name="T13"> </text:span></text:span><text:span text:style-name="T13">«Принятие решения об установлении публичного сервитута в отношении земельных участка и (или) земель находящихся муниципальной собственности».</text:span></text:p>
      <text:p text:style-name="P30"/>
      <text:p text:style-name="P34"><text:span text:style-name="T2"><text:s/>Глав</text:span><text:span text:style-name="T4">е администрации Аксаковского с</text:span><text:span text:style-name="T2">ельсовета</text:span></text:p>
      <text:p text:style-name="P30">от___________________________________</text:p>
      <text:p text:style-name="P30">ИНН_________________________________</text:p>
      <text:p text:style-name="P30">ОГРН________________________________</text:p>
      <text:p text:style-name="P30">Дата внесения записи в ЕГРЮЛ__________</text:p>
      <text:p text:style-name="P30">адрес________________________________</text:p>
      <text:p text:style-name="P30">в лице_______ ________________________</text:p>
      <text:p text:style-name="P30">действующего на основании_____________</text:p>
      <text:p text:style-name="P30"/>
      <text:p text:style-name="P42">Заявление</text:p>
      <text:p text:style-name="P43"/>
      <text:p text:style-name="P8"><text:span text:style-name="T13">Прошу установить публичный сервитут на земельный участок, с кадастровым номером___________________________, площадью____________ кв.</text:span><text:span text:style-name="apple-converted-space"><text:span text:style-name="T13"> </text:span></text:span><text:span text:style-name="apple-converted-space"><text:span text:style-name="T15">м</text:span></text:span><text:span text:style-name="T13">, находящийся по адресу:_________________________________________</text:span></text:p>
      <text:p text:style-name="P23">для______________________________________________________________</text:p>
      <text:p text:style-name="P24">(цель установления сервитута)</text:p>
      <text:p text:style-name="P23">на срок________________________________________________________</text:p>
      <text:p text:style-name="P44"/>
      <text:p text:style-name="P43">Способ получения услуги:_________________________________________</text:p>
      <text:p text:style-name="P36">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обезличивание, блокирование, уничтожение персональных данных, а также иных действий, необходимых для обработки персональных данных в рамках предоставления комитетом государственных услуг) и передачу такой информации третьим лицам, в случаях, установленных действующим законодательством, в том числе в автоматизированном режиме.</text:p>
      <text:p text:style-name="P36">Настоящим подтверждаю, что сведения, указанные в настоящем заявлении, на дату представления заявления достоверны.</text:p>
      <text:p text:style-name="P30">____________________   _____________________</text:p>
      <text:p text:style-name="P9"><text:span text:style-name="T22"><text:s text:c="14"/> (дата)           </text:span><text:span text:style-name="apple-converted-space"><text:span text:style-name="T22"> </text:span></text:span><text:span text:style-name="T22">                              </text:span><text:span text:style-name="apple-converted-space"><text:span text:style-name="T22"> </text:span></text:span><text:span text:style-name="T22">(подпис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Без_20_интервала" style:display-name="Без интервала"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normal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p6"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p3"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consplusnormal"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listparagraph"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p13"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p17"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consplusnonformat"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a2"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Гиперссылка1"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1-12-17T15:49:16.692000000</dc:date>
    <meta:editing-duration>PT11M49S</meta:editing-duration>
    <meta:editing-cycles>7</meta:editing-cycles>
    <meta:print-date>2021-12-17T15:48:49.181000000</meta:print-date>
    <meta:document-statistic meta:table-count="0" meta:image-count="0" meta:object-count="0" meta:page-count="21" meta:paragraph-count="313" meta:word-count="5660" meta:character-count="50410" meta:non-whitespace-character-count="44807"/>
  </office:meta>
</office:document-meta>
</file>