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PT Serif" svg:font-family="'PT Serif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06cm" fo:margin-left="-0.044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8.246cm"/>
    </style:style>
    <style:style style:name="Таблица1.C" style:family="table-column">
      <style:table-column-properties style:column-width="4.419cm"/>
    </style:style>
    <style:style style:name="Таблица1.D" style:family="table-column">
      <style:table-column-properties style:column-width="4.101cm"/>
    </style:style>
    <style:style style:name="Таблица1.1" style:family="table-row">
      <style:table-row-properties style:row-height="0.817cm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6.195cm" fo:keep-together="auto"/>
    </style:style>
    <style:style style:name="Таблица1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10.001cm" fo:keep-together="auto"/>
    </style:style>
    <style:style style:name="Таблица1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4" style:family="table-row">
      <style:table-row-properties style:row-height="8.811cm" fo:keep-together="auto"/>
    </style:style>
    <style:style style:name="Таблица1.5" style:family="table-row">
      <style:table-row-properties style:row-height="5.9cm" fo:keep-together="auto"/>
    </style:style>
    <style:style style:name="Таблица1.6" style:family="table-row">
      <style:table-row-properties style:row-height="4.71cm" fo:keep-together="auto"/>
    </style:style>
    <style:style style:name="Таблица2" style:family="table">
      <style:table-properties style:width="17.537cm" fo:margin-left="-0.044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43cm"/>
    </style:style>
    <style:style style:name="Таблица2.C" style:family="table-column">
      <style:table-column-properties style:column-width="8.553cm"/>
    </style:style>
    <style:style style:name="Таблица2.1" style:family="table-row">
      <style:table-row-properties style:row-height="1.016cm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5.678cm" fo:keep-together="auto"/>
    </style:style>
    <style:style style:name="Таблица2.3" style:family="table-row">
      <style:table-row-properties style:row-height="3.889cm" fo:keep-together="auto"/>
    </style:style>
    <style:style style:name="Таблица2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row-height="8.811cm" fo:keep-together="auto"/>
    </style:style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4" style:family="paragraph" style:parent-style-name="ConsPlusNormal">
      <style:paragraph-properties fo:text-align="justify" style:justify-single-word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7" style:family="paragraph" style:parent-style-name="ConsPlusNormal">
      <style:paragraph-properties fo:margin-left="0cm" fo:margin-right="0.231cm" fo:text-align="justify" style:justify-single-word="false" fo:text-indent="0.21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.231cm" fo:text-align="justify" style:justify-single-word="false" fo:text-indent="0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0.21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paragraph-rsid="0006fac9" fo:background-color="#ffffff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anguage="ru" fo:country="RU" officeooo:paragraph-rsid="0006fac9" style:font-name-asian="Courier New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anguage="ru" fo:country="RU" officeooo:paragraph-rsid="0006fac9" style:font-size-asian="14pt" style:font-size-complex="14pt" fo:background-color="#ffffff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paragraph-rsid="0006fac9" style:font-size-asian="14pt" style:font-size-complex="14pt" fo:background-color="#ffffff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fac9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fo:language="ru" fo:country="RU" officeooo:paragraph-rsid="0006fac9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006fac9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6fac9" style:font-size-asian="14pt" style:font-size-complex="14pt"/>
    </style:style>
    <style:style style:name="P19" style:family="paragraph" style:parent-style-name="Standard">
      <style:paragraph-properties fo:line-height="0.406cm" fo:text-align="justify" style:justify-single-word="false" fo:orphans="0" fo:widows="0"/>
      <style:text-properties style:font-name="Times New Roman" fo:font-size="14pt" fo:language="ru" fo:country="RU" officeooo:paragraph-rsid="0006fac9" style:font-size-asian="14pt" style:font-size-complex="14pt"/>
    </style:style>
    <style:style style:name="P20" style:family="paragraph" style:parent-style-name="Standard">
      <style:paragraph-properties fo:line-height="0.483cm" fo:text-align="justify" style:justify-single-word="false" fo:orphans="0" fo:widows="0"/>
      <style:text-properties style:font-name="Times New Roman" fo:font-size="14pt" fo:language="ru" fo:country="RU" officeooo:paragraph-rsid="0006fac9" style:font-size-asian="14pt" style:font-size-complex="14pt"/>
    </style:style>
    <style:style style:name="P21" style:family="paragraph" style:parent-style-name="Standard">
      <style:paragraph-properties fo:line-height="0.489cm" fo:text-align="center" style:justify-single-word="false" fo:orphans="0" fo:widows="0"/>
      <style:text-properties style:font-name="Times New Roman" fo:font-size="14pt" fo:language="ru" fo:country="RU" officeooo:paragraph-rsid="0006fac9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6fac9" officeooo:paragraph-rsid="0006fac9" style:font-size-asian="14pt" style:font-size-complex="14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6fac9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Times New Roman" fo:font-size="14pt" fo:language="ru" fo:country="RU" officeooo:paragraph-rsid="0006fac9" style:font-name-asian="Calibri" style:font-size-asian="14pt" style:language-asian="en" style:country-asian="US" style:font-size-complex="14pt"/>
    </style:style>
    <style:style style:name="P2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2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2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6fac9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loext:opacity="100%" style:font-name="Times New Roman" fo:font-size="14pt" fo:language="ru" fo:country="RU" fo:font-weight="bold" officeooo:paragraph-rsid="0006fac9" fo:background-color="#ffffff" style:font-size-asian="14pt" style:font-weight-asian="bold" style:font-size-complex="14pt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33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officeooo:paragraph-rsid="0006fac9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officeooo:paragraph-rsid="0006fac9" style:font-size-asian="14pt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4pt" fo:language="ru" fo:country="RU" fo:font-weight="bold" officeooo:paragraph-rsid="0006fac9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fo:font-weight="bold" officeooo:paragraph-rsid="0006fac9" style:font-size-asian="14pt" style:font-weight-asian="bold" style:font-size-complex="14pt"/>
    </style:style>
    <style:style style:name="P40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fo:font-weight="normal" officeooo:paragraph-rsid="0006fac9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fo:font-weight="normal" officeooo:paragraph-rsid="0006fac9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fo:font-weight="normal" officeooo:rsid="0006fac9" officeooo:paragraph-rsid="0006fac9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officeooo:paragraph-rsid="0006fac9"/>
    </style:style>
    <style:style style:name="P44" style:family="paragraph" style:parent-style-name="Standard">
      <style:paragraph-properties fo:margin-left="10.478cm" fo:margin-right="0cm" fo:text-align="end" style:justify-single-word="false" fo:text-indent="0cm" style:auto-text-indent="false" fo:break-before="page"/>
      <style:text-properties style:font-name="Times New Roman" fo:font-size="14pt" fo:language="ru" fo:country="RU" officeooo:paragraph-rsid="0006fac9" style:font-size-asian="14pt" style:font-size-complex="14pt"/>
    </style:style>
    <style:style style:name="P45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officeooo:paragraph-rsid="0006fac9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48" style:family="paragraph" style:parent-style-name="Standard">
      <style:paragraph-properties fo:margin-left="0cm" fo:margin-right="0.231cm" fo:line-height="0.489cm" fo:text-align="justify" style:justify-single-word="false" fo:orphans="0" fo:widows="0" fo:text-indent="0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0.21cm" style:auto-text-indent="false" style:text-autospace="none"/>
      <style:text-properties style:font-name="Times New Roman" fo:font-size="14pt" fo:language="ru" fo:country="RU" officeooo:paragraph-rsid="0006fac9" style:font-size-asian="14pt" style:font-size-complex="14pt"/>
    </style:style>
    <style:style style:name="P50" style:family="paragraph" style:parent-style-name="Standard">
      <style:paragraph-properties fo:margin-left="0.388cm" fo:margin-right="0cm" fo:line-height="0.406cm" fo:orphans="0" fo:widows="0" fo:text-indent="0cm" style:auto-text-indent="false"/>
      <style:text-properties fo:color="#000000" loext:opacity="100%" style:font-name="Times New Roman" fo:font-size="14pt" fo:language="ru" fo:country="RU" officeooo:paragraph-rsid="0006fac9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line-height="0.483cm" fo:text-align="justify" style:justify-single-word="false" fo:orphans="0" fo:widows="0" fo:text-indent="0.776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52" style:family="paragraph" style:parent-style-name="Без_20_интервала">
      <style:text-properties fo:font-size="14pt" officeooo:paragraph-rsid="00058173" style:font-size-asian="14pt" style:font-size-complex="14pt"/>
    </style:style>
    <style:style style:name="P53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font-size-complex="14pt"/>
    </style:style>
    <style:style style:name="P54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6fac9" style:font-size-asian="14pt" style:font-size-complex="14pt"/>
    </style:style>
    <style:style style:name="P55" style:family="paragraph" style:parent-style-name="Стандартный_20_HTM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56" style:family="paragraph" style:parent-style-name="Стандартный_20_HTM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fo:background-color="#ffffff" loext:char-shading-value="0" style:font-weight-asian="bold"/>
    </style:style>
    <style:style style:name="T3" style:family="text">
      <style:text-properties officeooo:rsid="0006fac9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6fac9" style:font-weight-asian="bold"/>
    </style:style>
    <style:style style:name="T6" style:family="text">
      <style:text-properties fo:color="#ff0000" loext:opacity="100%"/>
    </style:style>
    <style:style style:name="T7" style:family="text">
      <style:text-properties style:font-name-complex="Times New Roman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font-style="normal" fo:background-color="#ffffff" loext:char-shading-value="0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ru" fo:country="RU" fo:background-color="#ffffff" loext:char-shading-value="0" style:font-size-asian="14pt" style:font-size-complex="14pt"/>
    </style:style>
    <style:style style:name="T11" style:family="text">
      <style:text-properties style:font-name-asian="Calibri" style:language-asian="en" style:country-asian="US"/>
    </style:style>
    <style:style style:name="T12" style:family="text">
      <style:text-properties style:language-asian="zh" style:country-asian="CN" style:font-name-complex="Times New Roman" style:font-style-complex="italic"/>
    </style:style>
    <style:style style:name="T13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АДМИНИСТРАЦИЯ АКСАКОВСКОГО СЕЛЬСОВЕТА <text:s text:c="30"/>БУГУРУСЛАНСКОГО РАЙОНА ОРЕНБУРГСКОЙ ОБЛАСТИ</text:p>
      <text:p text:style-name="P3"/>
      <text:p text:style-name="P3">ПОСТАНОВЛЕНИЕ</text:p>
      <text:p text:style-name="P2"/>
      <text:p text:style-name="P52"><text:s text:c="2"/><text:span text:style-name="T3">27.12.2021</text:span> <text:s text:c="41"/>с. Аксаково <text:s text:c="39"/>№ <text:span text:style-name="T3">65-п</text:span></text:p>
      <text:p text:style-name="P52"/>
      <text:p text:style-name="P27"><text:span text:style-name="T4">Об утверждении Программы профилактики рисков причинения вреда (ущерба) охраняемым законом ценностям на 2022 год в сфере муниципального контроля в области охраны и использования особо охраняемых природных территорий </text:span><text:span text:style-name="T5">Аксаковского </text:span><text:span text:style-name="T4">сельсовета <text:s/>Бугурусланского <text:s/>района Оренбургской области </text:span></text:p>
      <text:p text:style-name="P27"><text:span text:style-name="T4"/></text:p>
      <text:p text:style-name="P43"><text:span text:style-name="T8">Руководствуясь </text:span><text:span text:style-name="Emphasis"><text:span text:style-name="T9">Постановлением</text:span></text:span><text:span text:style-name="T10"> </text:span><text:span text:style-name="Emphasis"><text:span text:style-name="T9">Правительства</text:span></text:span><text:span text:style-name="T10"> РФ от 25 июня 2021 г. N </text:span><text:span text:style-name="Emphasis"><text:span text:style-name="T9">990</text:span></text:span><text:span text:style-name="T10">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/text:p>
      <text:p text:style-name="P22">п о с т а н о в л я ю:</text:p>
      <text:p text:style-name="P31">1. Утвердить Программу профилактики рисков причинения вреда (ущерба) охраняемым законом ценностям на 2022 год в сфере муниципального контроля в области охраны и использования особо охраняемых природных территорий <text:span text:style-name="T3">Аксаковского </text:span>сельсовета <text:s/>Бугурусланского района Оренбургской области.</text:p>
      <text:p text:style-name="P32">2.<text:span text:style-name="T6"> </text:span><text:span text:style-name="T1">Обнародовать настоя</text:span>щее постановление на информационных стендах и разместить на официальном сайте администрации <text:span text:style-name="T3">Аксаковского </text:span>сельсовета Бугурусланского района Оренбургской области в сети Интернет.</text:p>
      <text:list xml:id="list3308910211" text:style-name="WW8Num3">
        <text:list-item>
          <text:p text:style-name="P40">Контроль за исполнением настоящего постановления оставляю за собой. </text:p>
        </text:list-item>
      </text:list>
      <text:p text:style-name="P41"/>
      <text:p text:style-name="P42">Глава администрации</text:p>
      <text:p text:style-name="P42">муниципального образования <text:s text:c="55"/>И.Н. Конаков</text:p>
      <text:p text:style-name="P27"><text:span text:style-name="T4"/></text:p>
      <text:p text:style-name="P27"><text:span text:style-name="T4"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4"/>
      <text:p text:style-name="P45">УТВЕРЖДЕНА</text:p>
      <text:p text:style-name="P45">Постановлением Администрации </text:p>
      <text:p text:style-name="P45"><text:span text:style-name="T3">Аксаковского </text:span>сельсовета Бугурусланского района Оренбургской области </text:p>
      <text:p text:style-name="P17">от <text:span text:style-name="T3">27.12.2021</text:span> г. <text:s/>№ <text:span text:style-name="T3">65-п</text:span></text:p>
      <text:p text:style-name="P45"/>
      <text:p text:style-name="P27"><text:span text:style-name="T4">Программа профилактики рисков причинения вреда (ущерба) охраняемым законом ценностям на 2022 год в сфере муниципального контроля <text:s/>в области охраны и использования особо охраняемых природных территорий </text:span><text:span text:style-name="T5">Аксаковского </text:span><text:span text:style-name="T4">сельсовета Бугурусланского района Оренбургской области</text:span></text:p>
      <text:p text:style-name="P29"/>
      <text:p text:style-name="P31">Настоящая Программа профилактики рисков причинения вреда (ущерба) охраняемым законом ценностям на 2022 год в сфере муниципального контроля в области охраны и использования особо охраняемых природных территорий <text:s/><text:span text:style-name="T3">Аксаковского </text:span>сельсовета <text:s/>Бугурусланского района Оренбургской области 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46">Настоящая Программа разработана и подлежит исполнению администрацией <text:span text:style-name="T3">Аксаковского </text:span>сельсовета <text:s/>Бугурусланского района Оренбургской области (далее по тексту – администрация).</text:p>
      <text:p text:style-name="P38"/>
      <text:p text:style-name="P25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32">1.1. Вид муниципального контроля: муниципальный <text:s text:c="2"/>контроль в области охраны и использования особо охраняемых природных территорий.</text:p>
      <text:p text:style-name="P5">1.2. Предметом муниципального контроля на территории муниципального образования <text:s text:c="2"/>является:</text:p>
      <text:p text:style-name="P47"><text:s text:c="3"/>соблюдение организациями и гражданами (далее - контролируемые лица) на особо охраняемых природных территориях местного значения обязательных требований, установленных <text:span text:style-name="T11">Федеральным законом от 14.03.1995 № 33-ФЗ "Об особо охраняемых природных территориях"</text:span>, другими федеральными законами и принимаемыми в соответствии с ними иными нормативными правовыми актами Российской Федерации, нормативными правовыми актами Новосибирской <text:s/>области в области охраны и использования особо охраняемых <text:soft-page-break/>природных территорий обязательных требований (далее - обязательные требования), касающихся:</text:p>
      <text:p text:style-name="P55"><text:span text:style-name="T7">режима особо охраняемой природной территории </text:span><text:span text:style-name="T12">муниципального образования</text:span><text:span text:style-name="T7">, установленной постановлением администрации <text:s text:c="2"/>"О порядке отнесения земель к землям особо охраняемых территорий местного значения, их использования и охраны".</text:span></text:p>
      <text:p text:style-name="P5"/>
      <text:p text:style-name="P6"><text:span text:style-name="T7">Администрацией за 10 месяцев 2021 года проведено 0 проверок соблюдения действующего законодательства Российской Федерации в указанной сфере.</text:span></text:p>
      <text:p text:style-name="P32">В рамках профилактики<text:span text:style-name="T11"> рисков причинения вреда (ущерба) охраняемым законом ценностям</text:span> администрацией <text:s/>в 2021 году осуществляются следующие мероприятия:</text:p>
      <text:list xml:id="list3751789848" text:style-name="WW8Num2">
        <text:list-item>
          <text:p text:style-name="P33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33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33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33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34">За 10 месяцев <text:s/>2021 года администрацией выдано 0 предостережений о недопустимости нарушения обязательных требований.</text:p>
      <text:p text:style-name="P32"/>
      <text:p text:style-name="P11">2. Цели и задачи реализации Программы</text:p>
      <text:p text:style-name="P32">2.1. Целями профилактической работы являются:</text:p>
      <text:p text:style-name="P32">1) стимулирование добросовестного соблюдения обязательных требований всеми контролируемыми лицами; </text:p>
      <text:p text:style-name="P32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32"><text:soft-page-break/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32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32">5) снижение административной нагрузки на контролируемых лиц;</text:p>
      <text:p text:style-name="P32">6) снижение размера ущерба, причиняемого охраняемым законом ценностям.</text:p>
      <text:p text:style-name="P32">2.2. Задачами профилактической работы являются:</text:p>
      <text:p text:style-name="P32">1) укрепление системы профилактики нарушений обязательных требований;</text:p>
      <text:p text:style-name="P32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32">3) повышение правосознания и правовой культуры организаций и граждан в сфере рассматриваемых правоотношений.</text:p>
      <text:p text:style-name="P32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32">В положении о виде контроля с<text:span text:style-name="T13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30"/>
      <text:p text:style-name="P30">3. Перечень профилактических мероприятий, сроки (периодичность) их провед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<text:span text:style-name="T4">№ <text:s/>п/п</text:span></text:p>
            <text:p text:style-name="P25"/>
          </table:table-cell>
          <table:table-cell table:style-name="Таблица1.A1" office:value-type="string">
            <text:p text:style-name="P39">Наименование</text:p>
            <text:p text:style-name="P39">мероприятия</text:p>
          </table:table-cell>
          <table:table-cell table:style-name="Таблица1.A1" office:value-type="string">
            <text:p text:style-name="P25">Срок реализации мероприятия</text:p>
          </table:table-cell>
          <table:table-cell table:style-name="Таблица1.D1" office:value-type="string">
            <text:p text:style-name="P25">Ответственное должностное лицо</text:p>
          </table:table-cell>
        </table:table-row>
        <table:table-row table:style-name="Таблица1.2"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7">Информирование</text:p>
            <text:p text:style-name="P7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p>
            <text:p text:style-name="P4"/>
            <text:p text:style-name="P37"/>
          </table:table-cell>
          <table:table-cell table:style-name="Таблица1.A2" office:value-type="string">
            <text:p text:style-name="P15">Постоянно</text:p>
          </table:table-cell>
          <table:table-cell table:style-name="Таблица1.D2" office:value-type="string">
            <text:p text:style-name="P26">Специалист администрации, к должностным обязанностям которого относится осуществление муниципального контроля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15">2</text:p>
          </table:table-cell>
          <table:table-cell table:style-name="Таблица1.A3" office:value-type="string">
            <text:p text:style-name="P7">Обобщение правоприменительной практики</text:p>
            <text:p text:style-name="P7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7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8"/>
            <text:p text:style-name="P23"/>
          </table:table-cell>
          <table:table-cell table:style-name="Таблица1.A3" office:value-type="string">
            <text:p text:style-name="P56">ежегодно не позднее 30 января года, следующего за годом обобщения правоприменительной практики. </text:p>
            <text:p text:style-name="P24"/>
          </table:table-cell>
          <table:table-cell table:style-name="Таблица1.D3" office:value-type="string">
            <text:p text:style-name="P26">Специалист администрации, к должностным обязанностям которого относится осуществление муниципального контроля</text:p>
          </table:table-cell>
        </table:table-row>
        <table:table-row table:style-name="Таблица1.4">
          <table:table-cell table:style-name="Таблица1.A3" office:value-type="string">
            <text:p text:style-name="P12">3</text:p>
          </table:table-cell>
          <table:table-cell table:style-name="Таблица1.A3" office:value-type="string">
            <text:p text:style-name="P7">Объявление предостережения</text:p>
            <text:p text:style-name="P9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48"/>
          </table:table-cell>
          <table:table-cell table:style-name="Таблица1.A3" office:value-type="string">
            <text:p text:style-name="P13">По мере появления оснований, предусмотренных законодательством</text:p>
          </table:table-cell>
          <table:table-cell table:style-name="Таблица1.D3" office:value-type="string">
            <text:p text:style-name="P26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5">
          <table:table-cell table:style-name="Таблица1.A3" office:value-type="string">
            <text:p text:style-name="P19">4</text:p>
          </table:table-cell>
          <table:table-cell table:style-name="Таблица1.A3" office:value-type="string">
            <text:p text:style-name="P7">Консультирование.</text:p>
            <text:p text:style-name="P7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1.A3" office:value-type="string">
            <text:p text:style-name="P19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26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Таблица1.6">
          <table:table-cell table:style-name="Таблица1.A3" office:value-type="string">
            <text:p text:style-name="P19">5 </text:p>
            <text:p text:style-name="P19"/>
          </table:table-cell>
          <table:table-cell table:style-name="Таблица1.A3" office:value-type="string">
            <text:p text:style-name="P7">Профилактический визит</text:p>
          </table:table-cell>
          <table:table-cell table:style-name="Таблица1.A3" office:value-type="string">
            <text:p text:style-name="P16">Один раз в год </text:p>
            <text:p text:style-name="P16"/>
            <text:p text:style-name="P16"><text:s/></text:p>
            <text:p text:style-name="P19"/>
          </table:table-cell>
          <table:table-cell table:style-name="Таблица1.D3" office:value-type="string">
            <text:p text:style-name="P26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35"/>
      <text:p text:style-name="P35"><text:span text:style-name="T2">4. Показатели результативности и эффективности Программ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№</text:p>
            <text:p text:style-name="P25">п/п</text:p>
          </table:table-cell>
          <table:table-cell table:style-name="Таблица2.A1" office:value-type="string">
            <text:p text:style-name="P25">Наименование показателя</text:p>
          </table:table-cell>
          <table:table-cell table:style-name="Таблица2.C1" office:value-type="string">
            <text:p text:style-name="P25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35">11.</text:p>
          </table:table-cell>
          <table:table-cell table:style-name="Таблица2.A1" office:value-type="string">
            <text:p text:style-name="P10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37"/>
          </table:table-cell>
          <table:table-cell table:style-name="Таблица2.C1" office:value-type="string">
            <text:p text:style-name="P18">100%</text:p>
          </table:table-cell>
        </table:table-row>
        <table:table-row table:style-name="Таблица2.3">
          <table:table-cell table:style-name="Таблица2.A3" office:value-type="string">
            <text:p text:style-name="P35">22.</text:p>
          </table:table-cell>
          <table:table-cell table:style-name="Таблица2.A3" office:value-type="string">
            <text:p text:style-name="P49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32"/>
          </table:table-cell>
          <table:table-cell table:style-name="Таблица2.C3" office:value-type="string">
            <text:p text:style-name="P18">Исполнено / Не исполнено</text:p>
          </table:table-cell>
        </table:table-row>
        <table:table-row table:style-name="Таблица2.4">
          <table:table-cell table:style-name="Таблица2.A3" office:value-type="string">
            <text:p text:style-name="P14">3.</text:p>
          </table:table-cell>
          <table:table-cell table:style-name="Таблица2.A3" office:value-type="string">
            <text:p text:style-name="P10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18">20% и более</text:p>
          </table:table-cell>
        </table:table-row>
        <text:soft-page-break/>
        <table:table-row table:style-name="Таблица2.3">
          <table:table-cell table:style-name="Таблица2.A3" office:value-type="string">
            <text:p text:style-name="P50">4.</text:p>
          </table:table-cell>
          <table:table-cell table:style-name="Таблица2.A3" office:value-type="string">
            <text:p text:style-name="P20">Доля лиц, удовлетворённых консультированием в общем количестве лиц, обратившихся за консультированием</text:p>
            <text:p text:style-name="P51"/>
          </table:table-cell>
          <table:table-cell table:style-name="Таблица2.C3" office:value-type="string">
            <text:p text:style-name="P21">100%</text:p>
          </table:table-cell>
        </table:table-row>
      </table:table>
      <text:p text:style-name="P35"/>
      <text:p text:style-name="P54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PT Serif" svg:font-family="'PT Serif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8Num3z0" style:family="text"/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2z0" style:family="text">
      <style:text-properties fo:font-size="10pt" style:font-size-asian="10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text:style-name="WW8Num3z0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1-05T11:47:10.812000000</dc:date>
    <meta:editing-duration>PT10M25S</meta:editing-duration>
    <meta:editing-cycles>4</meta:editing-cycles>
    <meta:document-statistic meta:table-count="2" meta:image-count="0" meta:object-count="0" meta:page-count="7" meta:paragraph-count="94" meta:word-count="1186" meta:character-count="10723" meta:non-whitespace-character-count="9398"/>
  </office:meta>
</office:document-meta>
</file>