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.29cm" fo:margin-left="-0.153cm" table:align="left" style:writing-mode="lr-tb"/>
    </style:style>
    <style:style style:name="Таблица1.A" style:family="table-column">
      <style:table-column-properties style:column-width="2.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9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language="ru" fo:country="RU" officeooo:paragraph-rsid="000674b9"/>
    </style:style>
    <style:style style:name="P2" style:family="paragraph" style:parent-style-name="Standard">
      <style:text-properties fo:color="#080808" loext:opacity="100%" fo:font-size="14pt" fo:language="ru" fo:country="RU" fo:font-style="normal" style:text-underline-style="none" fo:font-weight="normal" officeooo:paragraph-rsid="000674b9" style:letter-kerning="tru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057a82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0674b9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0674b9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/>
      <style:text-properties fo:font-size="14pt" fo:language="ru" fo:country="RU" officeooo:paragraph-rsid="000674b9" style:font-size-asian="14pt" style:font-size-complex="14pt"/>
    </style:style>
    <style:style style:name="P7" style:family="paragraph" style:parent-style-name="Standard">
      <style:text-properties fo:font-size="14pt" fo:language="ru" fo:country="RU" officeooo:paragraph-rsid="000674b9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officeooo:paragraph-rsid="000674b9" style:font-size-asian="14pt" style:font-size-complex="14pt"/>
    </style:style>
    <style:style style:name="P9" style:family="paragraph" style:parent-style-name="Standard">
      <style:paragraph-properties fo:line-height="115%"/>
      <style:text-properties fo:color="#ff0000" loext:opacity="100%" fo:font-size="14pt" fo:language="ru" fo:country="RU" officeooo:paragraph-rsid="000674b9" style:font-size-asian="14pt" style:font-size-complex="14pt"/>
    </style:style>
    <style:style style:name="P10" style:family="paragraph" style:parent-style-name="Standard">
      <style:paragraph-properties fo:line-height="115%" style:snap-to-layout-grid="false"/>
      <style:text-properties fo:color="#ff0000" loext:opacity="100%" fo:language="ru" fo:country="RU" officeooo:paragraph-rsid="000674b9"/>
    </style:style>
    <style:style style:name="P11" style:family="paragraph" style:parent-style-name="Standard">
      <style:text-properties fo:language="ru" fo:country="RU" officeooo:paragraph-rsid="00057a82"/>
    </style:style>
    <style:style style:name="P12" style:family="paragraph" style:parent-style-name="Standard">
      <style:paragraph-properties fo:text-align="center" style:justify-single-word="false"/>
      <style:text-properties fo:language="ru" fo:country="RU" fo:font-weight="bold" officeooo:paragraph-rsid="000674b9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ru" fo:country="RU" officeooo:paragraph-rsid="000674b9"/>
    </style:style>
    <style:style style:name="P14" style:family="paragraph" style:parent-style-name="Standard">
      <style:paragraph-properties fo:text-align="center" style:justify-single-word="false"/>
      <style:text-properties fo:language="ru" fo:country="RU" officeooo:paragraph-rsid="000674b9"/>
    </style:style>
    <style:style style:name="P15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color="#080808" loext:opacity="100%" fo:font-size="14pt" fo:language="ru" fo:country="RU" fo:font-style="normal" style:text-underline-style="none" fo:font-weight="normal" officeooo:paragraph-rsid="000674b9" style:letter-kerning="tru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color="#080808" loext:opacity="100%" fo:font-size="14pt" fo:language="ru" fo:country="RU" style:text-underline-style="none" fo:font-weight="normal" officeooo:paragraph-rsid="000674b9" style:letter-kerning="true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color="#080808" loext:opacity="100%" fo:font-size="14pt" fo:language="ru" fo:country="RU" fo:font-weight="bold" officeooo:paragraph-rsid="000674b9" style:font-size-asian="14pt" style:font-weight-asian="bold" style:font-size-complex="14pt"/>
    </style:style>
    <style:style style:name="P18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size="14pt" fo:language="ru" fo:country="RU" officeooo:paragraph-rsid="000674b9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fo:font-size="14pt" fo:language="ru" fo:country="RU" officeooo:paragraph-rsid="000674b9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officeooo:paragraph-rsid="000674b9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fo:language="ru" fo:country="RU" officeooo:paragraph-rsid="000674b9"/>
    </style:style>
    <style:style style:name="P22" style:family="paragraph" style:parent-style-name="Standard">
      <loext:graphic-properties draw:fill="solid" draw:fill-color="#ffffff"/>
      <style:paragraph-properties fo:margin-left="0cm" fo:margin-right="0.051cm" fo:line-height="0.568cm" fo:text-align="justify" style:justify-single-word="false" fo:text-indent="0cm" style:auto-text-indent="false" fo:background-color="#ffffff"/>
      <style:text-properties fo:color="#000000" loext:opacity="100%" fo:font-size="14pt" fo:language="ru" fo:country="RU" officeooo:paragraph-rsid="000674b9" style:font-size-asian="14pt" style:font-size-complex="14pt"/>
    </style:style>
    <style:style style:name="P23" style:family="paragraph" style:parent-style-name="Standard">
      <loext:graphic-properties draw:fill="solid" draw:fill-color="#ffffff"/>
      <style:paragraph-properties fo:margin-left="0cm" fo:margin-right="0.051cm" fo:line-height="0.568cm" fo:text-align="justify" style:justify-single-word="false" fo:text-indent="0cm" style:auto-text-indent="false" fo:background-color="#ffffff"/>
      <style:text-properties fo:color="#000000" loext:opacity="100%" fo:font-size="14pt" fo:language="ru" fo:country="RU" fo:font-style="italic" style:text-underline-style="solid" style:text-underline-width="auto" style:text-underline-color="font-color" officeooo:paragraph-rsid="000674b9" style:font-size-asian="14pt" style:font-style-asian="italic" style:font-size-complex="14pt" style:font-style-complex="italic"/>
    </style:style>
    <style:style style:name="P24" style:family="paragraph" style:parent-style-name="Standard">
      <loext:graphic-properties draw:fill="solid" draw:fill-color="#ffffff"/>
      <style:paragraph-properties fo:margin-left="0cm" fo:margin-right="0.051cm" fo:line-height="0.568cm" fo:text-align="justify" style:justify-single-word="false" fo:text-indent="0cm" style:auto-text-indent="false" fo:background-color="#ffffff"/>
      <style:text-properties fo:color="#000000" loext:opacity="100%" fo:font-size="14pt" fo:language="ru" fo:country="RU" style:text-underline-style="solid" style:text-underline-width="auto" style:text-underline-color="font-color" officeooo:paragraph-rsid="000674b9" style:font-size-asian="14pt" style:font-size-complex="14pt"/>
    </style:style>
    <style:style style:name="P25" style:family="paragraph" style:parent-style-name="Standard">
      <loext:graphic-properties draw:fill="solid" draw:fill-color="#ffffff"/>
      <style:paragraph-properties fo:margin-left="0cm" fo:margin-right="0.051cm" fo:line-height="0.568cm" fo:text-align="justify" style:justify-single-word="false" fo:text-indent="0cm" style:auto-text-indent="false" fo:background-color="#ffffff"/>
      <style:text-properties fo:color="#000000" loext:opacity="100%" fo:font-size="16pt" fo:language="ru" fo:country="RU" fo:font-style="italic" style:text-underline-style="solid" style:text-underline-width="auto" style:text-underline-color="font-color" officeooo:paragraph-rsid="000674b9" style:font-size-asian="16pt" style:font-style-asian="italic" style:font-size-complex="16pt" style:font-style-complex="italic"/>
    </style:style>
    <style:style style:name="P26" style:family="paragraph" style:parent-style-name="Standard">
      <loext:graphic-properties draw:fill="solid" draw:fill-color="#ffffff"/>
      <style:paragraph-properties fo:margin-left="0cm" fo:margin-right="0.051cm" fo:line-height="0.568cm" fo:text-align="center" style:justify-single-word="false" fo:text-indent="0cm" style:auto-text-indent="false" fo:background-color="#ffffff"/>
      <style:text-properties fo:color="#000000" loext:opacity="100%" fo:font-size="11pt" fo:language="ru" fo:country="RU" style:text-underline-style="solid" style:text-underline-width="auto" style:text-underline-color="font-color" officeooo:paragraph-rsid="000674b9" style:font-size-asian="11pt" style:font-size-complex="11pt"/>
    </style:style>
    <style:style style:name="P27" style:family="paragraph" style:parent-style-name="Standard">
      <loext:graphic-properties draw:fill="solid" draw:fill-color="#ffffff"/>
      <style:paragraph-properties fo:margin-left="0cm" fo:margin-right="0.051cm" fo:line-height="0.568cm" fo:text-align="justify" style:justify-single-word="false" fo:text-indent="0cm" style:auto-text-indent="false" fo:background-color="#ffffff"/>
      <style:text-properties fo:font-size="14pt" fo:language="ru" fo:country="RU" officeooo:paragraph-rsid="000674b9" style:font-size-asian="14pt" style:font-size-complex="14pt"/>
    </style:style>
    <style:style style:name="P28" style:family="paragraph" style:parent-style-name="Standard">
      <loext:graphic-properties draw:fill="solid" draw:fill-color="#ffffff"/>
      <style:paragraph-properties fo:margin-left="0cm" fo:margin-right="0.051cm" fo:line-height="0.568cm" fo:text-align="justify" style:justify-single-word="false" fo:text-indent="0cm" style:auto-text-indent="false" fo:background-color="#ffffff"/>
      <style:text-properties fo:color="#ff0000" loext:opacity="100%" fo:font-size="14pt" fo:language="ru" fo:country="RU" officeooo:paragraph-rsid="000674b9" style:font-size-asian="14pt" style:font-size-complex="14pt"/>
    </style:style>
    <style:style style:name="P29" style:family="paragraph" style:parent-style-name="Standard">
      <loext:graphic-properties draw:fill="solid" draw:fill-color="#ffffff"/>
      <style:paragraph-properties fo:margin-left="0cm" fo:margin-right="0.051cm" fo:line-height="0.568cm" fo:text-align="justify" style:justify-single-word="false" fo:text-indent="0cm" style:auto-text-indent="false" fo:background-color="#ffffff"/>
      <style:text-properties fo:color="#ff0000" loext:opacity="100%" fo:font-size="14pt" fo:language="ru" fo:country="RU" officeooo:paragraph-rsid="00068d4a" style:font-size-asian="14pt" style:font-size-complex="14pt"/>
    </style:style>
    <style:style style:name="P30" style:family="paragraph" style:parent-style-name="Standard">
      <loext:graphic-properties draw:fill="solid" draw:fill-color="#ffffff"/>
      <style:paragraph-properties fo:margin-left="0cm" fo:margin-right="0.051cm" fo:line-height="115%" fo:text-align="justify" style:justify-single-word="false" fo:text-indent="0cm" style:auto-text-indent="false" fo:background-color="#ffffff"/>
      <style:text-properties fo:color="#ff0000" loext:opacity="100%" fo:font-size="14pt" fo:language="ru" fo:country="RU" style:text-underline-style="solid" style:text-underline-width="auto" style:text-underline-color="font-color" officeooo:paragraph-rsid="00068d4a" style:font-size-asian="14pt" style:font-size-complex="14pt"/>
    </style:style>
    <style:style style:name="P31" style:family="paragraph" style:parent-style-name="Standard">
      <loext:graphic-properties draw:fill="solid" draw:fill-color="#ffffff"/>
      <style:paragraph-properties fo:margin-left="0cm" fo:margin-right="0.051cm" fo:line-height="0.568cm" fo:text-align="justify" style:justify-single-word="false" fo:text-indent="0cm" style:auto-text-indent="false" fo:background-color="#ffffff"/>
      <style:text-properties fo:language="ru" fo:country="RU" officeooo:paragraph-rsid="000674b9"/>
    </style:style>
    <style:style style:name="P32" style:family="paragraph" style:parent-style-name="Standard">
      <loext:graphic-properties draw:fill="solid" draw:fill-color="#ffffff"/>
      <style:paragraph-properties fo:margin-left="0cm" fo:margin-right="0.051cm" fo:line-height="0.568cm" fo:text-align="justify" style:justify-single-word="false" fo:text-indent="0cm" style:auto-text-indent="false" fo:background-color="#ffffff"/>
      <style:text-properties fo:language="ru" fo:country="RU" officeooo:paragraph-rsid="00068d4a"/>
    </style:style>
    <style:style style:name="P33" style:family="paragraph" style:parent-style-name="Standard">
      <style:paragraph-properties fo:margin-top="0cm" fo:margin-bottom="0cm" style:contextual-spacing="false"/>
      <style:text-properties fo:language="ru" fo:country="RU" officeooo:paragraph-rsid="000674b9"/>
    </style:style>
    <style:style style:name="P34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font-size="14pt" fo:language="ru" fo:country="RU" officeooo:paragraph-rsid="000674b9" style:font-size-asian="14pt" style:font-size-complex="14pt" style:font-weight-complex="bold"/>
    </style:style>
    <style:style style:name="P3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4pt" fo:language="ru" fo:country="RU" officeooo:paragraph-rsid="000674b9" style:font-size-asian="14pt" style:font-size-complex="14pt" style:font-weight-complex="bold"/>
    </style:style>
    <style:style style:name="P36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font-size="14pt" fo:language="ru" fo:country="RU" officeooo:rsid="000674b9" officeooo:paragraph-rsid="000674b9" style:font-size-asian="14pt" style:font-size-complex="14pt" style:font-weight-complex="bold"/>
    </style:style>
    <style:style style:name="P37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font-size="14pt" fo:language="ru" fo:country="RU" officeooo:rsid="00068d4a" officeooo:paragraph-rsid="00068d4a" style:font-size-asian="14pt" style:font-size-complex="14pt" style:font-weight-complex="bold"/>
    </style:style>
    <style:style style:name="P38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4pt" fo:language="ru" fo:country="RU" fo:font-weight="bold" officeooo:paragraph-rsid="000674b9" style:font-size-asian="14pt" style:font-weight-asian="bold" style:font-size-complex="14pt" style:font-weight-complex="bold"/>
    </style:style>
    <style:style style:name="P39" style:family="paragraph" style:parent-style-name="Standard" style:list-style-name="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fo:font-size="14pt" fo:language="ru" fo:country="RU" fo:font-weight="bold" officeooo:paragraph-rsid="000674b9" style:font-size-asian="14pt" style:font-weight-asian="bold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fo:font-size="14pt" fo:language="ru" fo:country="RU" fo:font-weight="bold" officeooo:paragraph-rsid="000674b9" style:font-size-asian="14pt" style:font-weight-asian="bold" style:font-size-complex="14pt"/>
    </style:style>
    <style:style style:name="P41" style:family="paragraph" style:parent-style-name="Standard" style:list-style-name="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fo:text-transform="uppercase" fo:font-size="14pt" fo:language="ru" fo:country="RU" fo:font-weight="bold" officeooo:paragraph-rsid="000674b9" style:font-size-asian="14pt" style:font-weight-asian="bold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  <style:text-properties fo:language="ru" fo:country="RU" officeooo:paragraph-rsid="000674b9"/>
    </style:style>
    <style:style style:name="P4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4pt" fo:language="ru" fo:country="RU" fo:font-weight="bold" officeooo:paragraph-rsid="000674b9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ru" fo:country="RU" officeooo:paragraph-rsid="000674b9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fo:color="#080808" loext:opacity="100%" style:text-line-through-style="none" style:text-line-through-type="none" fo:font-size="14pt" fo:language="ru" fo:country="RU" fo:font-style="normal" style:text-underline-style="none" fo:font-weight="normal" officeooo:paragraph-rsid="000674b9" style:font-size-asian="14pt" style:font-style-asian="normal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fo:color="#080808" loext:opacity="100%" fo:font-size="14pt" fo:language="ru" fo:country="RU" fo:font-style="normal" style:text-underline-style="none" fo:font-weight="normal" officeooo:paragraph-rsid="000674b9" style:letter-kerning="tru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fo:language="ru" fo:country="RU" officeooo:paragraph-rsid="000674b9"/>
    </style:style>
    <style:style style:name="P48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4pt" fo:language="ru" fo:country="RU" fo:font-weight="bold" officeooo:paragraph-rsid="000674b9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language="ru" fo:country="RU" fo:font-weight="bold" officeooo:paragraph-rsid="000674b9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ru" fo:country="RU" officeooo:paragraph-rsid="000674b9"/>
    </style:style>
    <style:style style:name="P5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language="ru" fo:country="RU" officeooo:paragraph-rsid="000674b9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674b9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language="ru" fo:country="RU" officeooo:paragraph-rsid="000674b9"/>
    </style:style>
    <style:style style:name="P5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officeooo:paragraph-rsid="000674b9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 officeooo:paragraph-rsid="000674b9"/>
    </style:style>
    <style:style style:name="P5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fo:language="ru" fo:country="RU" officeooo:paragraph-rsid="000674b9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color="#000000" loext:opacity="100%" fo:language="ru" fo:country="RU" officeooo:paragraph-rsid="000674b9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officeooo:paragraph-rsid="000674b9"/>
    </style:style>
    <style:style style:name="P59" style:family="paragraph" style:parent-style-name="Text_20_body">
      <style:paragraph-properties fo:margin-left="0cm" fo:margin-right="-0.191cm" fo:margin-top="0cm" fo:margin-bottom="0cm" style:contextual-spacing="false" fo:text-align="justify" style:justify-single-word="false" fo:text-indent="0cm" style:auto-text-indent="false"/>
      <style:text-properties fo:font-size="14pt" fo:language="ru" fo:country="RU" officeooo:paragraph-rsid="000674b9" style:font-size-asian="14pt" style:font-size-complex="14pt" style:font-weight-complex="bold"/>
    </style:style>
    <style:style style:name="P6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fo:language="ru" fo:country="RU" officeooo:paragraph-rsid="000674b9" style:font-size-asian="14pt" style:font-size-complex="14pt" style:font-weight-complex="bold"/>
    </style:style>
    <style:style style:name="P61" style:family="paragraph" style:parent-style-name="Text_20_body">
      <style:paragraph-properties fo:margin-top="0cm" fo:margin-bottom="0cm" style:contextual-spacing="false"/>
      <style:text-properties fo:language="ru" fo:country="RU" officeooo:paragraph-rsid="000674b9"/>
    </style:style>
    <style:style style:name="P62" style:family="paragraph" style:parent-style-name="Без_20_интервала">
      <style:paragraph-properties fo:text-align="center" style:justify-single-word="false"/>
      <style:text-properties fo:font-size="14pt" fo:language="ru" fo:country="RU" fo:font-weight="bold" officeooo:paragraph-rsid="00057a82" style:font-size-asian="14pt" style:font-weight-asian="bold" style:font-size-complex="14pt"/>
    </style:style>
    <style:style style:name="P63" style:family="paragraph" style:parent-style-name="Без_20_интервала">
      <style:text-properties fo:font-size="14pt" fo:language="ru" fo:country="RU" fo:font-weight="bold" officeooo:paragraph-rsid="00057a82" style:font-size-asian="14pt" style:font-weight-asian="bold" style:font-size-complex="14pt"/>
    </style:style>
    <style:style style:name="P64" style:family="paragraph" style:parent-style-name="Без_20_интервала">
      <style:paragraph-properties fo:text-align="center" style:justify-single-word="false"/>
      <style:text-properties fo:font-size="14pt" fo:language="ru" fo:country="RU" fo:font-weight="bold" officeooo:paragraph-rsid="00057a82" style:font-size-asian="14pt" style:language-asian="none" style:country-asian="none" style:font-weight-asian="bold" style:font-size-complex="14pt"/>
    </style:style>
    <style:style style:name="P65" style:family="paragraph" style:parent-style-name="Без_20_интервала">
      <style:paragraph-properties fo:text-align="center" style:justify-single-word="false"/>
      <style:text-properties fo:font-size="14pt" fo:language="ru" fo:country="RU" officeooo:paragraph-rsid="00057a82" style:font-size-asian="14pt" style:font-size-complex="14pt"/>
    </style:style>
    <style:style style:name="P66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paragraph-rsid="000674b9" style:font-size-asian="14pt" style:font-size-complex="14pt"/>
    </style:style>
    <style:style style:name="P67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language="ru" fo:country="RU" officeooo:paragraph-rsid="000674b9"/>
    </style:style>
    <style:style style:name="P6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674b9" style:font-size-asian="14pt" style:font-weight-asian="bold" style:font-size-complex="14pt"/>
    </style:style>
    <style:style style:name="T3" style:family="text">
      <style:text-properties fo:font-size="14pt" fo:font-weight="bold" officeooo:rsid="00068d4a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674b9" style:font-size-asian="14pt" style:font-size-complex="14pt"/>
    </style:style>
    <style:style style:name="T6" style:family="text">
      <style:text-properties fo:font-size="14pt" officeooo:rsid="00068d4a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ff0000" loext:opacity="100%" fo:font-size="14pt" style:font-size-asian="14pt" style:font-size-complex="14pt"/>
    </style:style>
    <style:style style:name="T9" style:family="text">
      <style:text-properties fo:color="#ff0000" loext:opacity="100%" fo:font-size="14pt" fo:font-weight="bold" style:font-size-asian="14pt" style:font-weight-asian="bold" style:font-size-complex="14pt"/>
    </style:style>
    <style:style style:name="T10" style:family="text">
      <style:text-properties fo:color="#ff0000" loext:opacity="100%" style:font-name="Times New Roman" fo:font-size="14pt" style:font-size-asian="14pt" style:font-size-complex="14pt"/>
    </style:style>
    <style:style style:name="T11" style:family="text">
      <style:text-properties style:font-weight-complex="bold"/>
    </style:style>
    <style:style style:name="T12" style:family="text">
      <style:text-properties fo:text-transform="uppercase" fo:font-size="14pt" fo:font-weight="bold" style:font-size-asian="14pt" style:font-weight-asian="bold" style:font-size-complex="14pt"/>
    </style:style>
    <style:style style:name="T13" style:family="text">
      <style:text-properties fo:text-transform="uppercase" fo:font-size="14pt" fo:font-weight="bold" officeooo:rsid="000674b9" style:font-size-asian="14pt" style:font-weight-asian="bold" style:font-size-complex="14pt"/>
    </style:style>
    <style:style style:name="T14" style:family="text">
      <style:text-properties fo:text-transform="uppercase" fo:font-size="14pt" fo:language="en" fo:country="US" fo:font-weight="bold" officeooo:rsid="000674b9" style:font-size-asian="14pt" style:font-weight-asian="bold"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a0a0a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a0a0a" loext:opacity="100%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fo:color="#0a0a0a" loext:opacity="100%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a0a0a" loext:opacity="100%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a0a0a" loext:opacity="100%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a0a0a" loext:opacity="100%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loext:opacity="100%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loext:opacity="100%" fo:font-size="14pt" fo:language="ru" fo:country="RU" style:font-size-asian="14pt" style:font-size-complex="14pt"/>
    </style:style>
    <style:style style:name="T25" style:family="text">
      <style:text-properties fo:color="#000000" loext:opacity="100%" fo:font-size="14pt" officeooo:rsid="000674b9" style:font-size-asian="14pt" style:font-size-complex="14pt"/>
    </style:style>
    <style:style style:name="T26" style:family="text">
      <style:text-properties fo:color="#000000" loext:opacity="100%" style:font-name="Times New Roman" fo:font-size="14pt" style:font-size-asian="14pt" style:font-size-complex="14pt"/>
    </style:style>
    <style:style style:name="T27" style:family="text">
      <style:text-properties fo:color="#000000" loext:opacity="100%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29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30" style:family="text">
      <style:text-properties fo:color="#000000" loext:opacity="100%" style:font-name="Times New Roman" fo:font-size="14pt" fo:language="ru" fo:country="RU" style:font-size-asian="14pt" style:font-size-complex="14pt"/>
    </style:style>
    <style:style style:name="T31" style:family="text">
      <style:text-properties fo:color="#080808" loext:opacity="100%" fo:font-size="14pt" style:font-size-asian="14pt" style:font-size-complex="14pt"/>
    </style:style>
    <style:style style:name="T32" style:family="text">
      <style:text-properties fo:color="#080808" loext:opacity="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080808" loext:opacity="100%"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34" style:family="text">
      <style:text-properties fo:color="#080808" loext:opacity="100%" style:font-name="Times New Roman" fo:font-size="14pt" style:font-size-asian="14pt" style:font-size-complex="14pt"/>
    </style:style>
    <style:style style:name="T35" style:family="text">
      <style:text-properties fo:color="#080808" loext:opacity="100%" style:font-name="Times New Roman"/>
    </style:style>
    <style:style style:name="T36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fo:font-weight="normal" officeooo:rsid="000674b9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font-size="14pt" officeooo:rsid="000674b9" style:font-size-asian="14pt" style:font-size-complex="14pt"/>
    </style:style>
    <style:style style:name="T43" style:family="text">
      <style:text-properties officeooo:rsid="00057a82"/>
    </style:style>
    <style:style style:name="T44" style:family="text">
      <style:text-properties officeooo:rsid="00068d4a"/>
    </style:style>
    <style:style style:name="gr1" style:family="graphic">
      <style:graphic-properties draw:stroke="solid" svg:stroke-width="0.15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3">С</text:span>ОВЕТ ДЕПУТАТОВ</text:p>
      <text:p text:style-name="P62">МУНИЦИПАЛЬНОГО ОБРАЗОВАНИЯ АКСАКОВСКИЙ</text:p>
      <text:p text:style-name="P62">СЕЛЬСОВЕТ БУГУРУСЛАНСКОГО РАЙОНА </text:p>
      <text:p text:style-name="P62">ОРЕНБУРГСКОЙ ОБЛАСТИ</text:p>
      <text:p text:style-name="P62"/>
      <text:p text:style-name="P62">ЧЕТВЕРТЫЙ СОЗЫВ</text:p>
      <text:p text:style-name="P65"/>
      <text:p text:style-name="P62">РЕШЕНИЕ</text:p>
      <text:p text:style-name="P64"><draw:line text:anchor-type="char" draw:z-index="0" draw:name="Line 62" draw:style-name="gr1" draw:text-style-name="P68" svg:x1="-0.215cm" svg:y1="0.252cm" svg:x2="17.311cm" svg:y2="0.252cm"><text:p/></draw:line></text:p>
      <text:p text:style-name="P11"><text:span text:style-name="T2"><text:s text:c="10"/></text:span><text:span text:style-name="T38">28.12.2021 <text:s/></text:span><text:span text:style-name="T37"><text:s text:c="35"/>с. Аксаково <text:s text:c="43"/>№ </text:span><text:span text:style-name="T38">61</text:span></text:p>
      <text:p text:style-name="P63"><text:tab/></text:p>
      <text:p text:style-name="P12"><text:span text:style-name="T4">О принятии проекта решения «О внесении изменений и дополнений в Устав муниципального образования </text:span><text:span text:style-name="T5">Аксаковский </text:span><text:span text:style-name="T4">сельсовет Бугурусланского района Оренбургской области» и проведении публичных слушаний</text:span></text:p>
      <text:p text:style-name="P66"/>
      <text:p text:style-name="P67"><text:span text:style-name="T4">В соответствии со статьями 28, 44 Федерального закона от 06.10.2003 № 131-ФЗ «Об общих принципах организации местного самоуправления в Российской Федерации», Положением о публичных слушаниях, утвержденным решением Совета депутатов муниципального образовани</text:span><text:span text:style-name="T5">я Аксаковский </text:span><text:span text:style-name="T4">сельсове</text:span><text:span text:style-name="T5">т от 22.02.2013 № 71 (в редакции: от 01.10.2020 № 07), </text:span><text:span text:style-name="T4">со статьей 62 Устава муниципального образовани</text:span><text:span text:style-name="T5">я Аксаковский </text:span><text:span text:style-name="T4">сельсовет Совет депутатов <text:s/>РЕШИЛ:</text:span></text:p>
      <text:p text:style-name="P67"><text:span text:style-name="T4">1. Принять проект решения «О внесении изменений и дополнений в Устав муниципального образования </text:span><text:span text:style-name="T5">Аксаковский </text:span><text:span text:style-name="T4">сельсовет Бугурусланского района Оренбургской области» согласно приложению.</text:span></text:p>
      <text:p text:style-name="P21"><text:span text:style-name="T4">2. Провести публичные слушания по обсуждению проекта решения «О внесении изменений и дополнений в <text:s/>Устав муниципального образования </text:span><text:span text:style-name="T5">Аксаковский </text:span><text:span text:style-name="T4">сельсовет Бугурусланского района Оренбургской области» </text:span><text:span text:style-name="T7">11.01.2022</text:span><text:span text:style-name="T4"> года в 11-00 часов местного времен</text:span><text:span text:style-name="T5">и в здании Аксаковского СДК по адрес</text:span><text:span text:style-name="T25">у: село Аксаково переулок Аксаковский, 18</text:span></text:p>
      <text:p text:style-name="P20"><text:span text:style-name="T28">3. Обнародовать проект решения «О внесении изменений и дополнений в Устав муниципального образования Аксаковский сельсовет Бугурусланского района Оренбургской области» село Аксаково в здании администрации сельсовета, на доске информации по адресу ул. Аксаковская,68 ; село Алексеевка в здании сельского дома культуры по адресу ул. Московская, 37-а; село Большое Алпаево в здании сельского дома культуры по адресу ул. Советская-4-а; село Малое Алпаево на здании магазина по адресу ул. Центральная,6-а; село Кивацкое в здании красного уголка по адресу ул. Заречная, 1а., </text:span><text:span text:style-name="T28">а также разместить на официальном сайте</text:span><text:span text:style-name="T24"> </text:span><text:span text:style-name="T28">муниципального образования Аксаковский сельсовет</text:span><text:span text:style-name="T28"> (</text:span><text:a xlink:type="simple" xlink:href="http://adm_aksakovo.ru/" text:style-name="Default_20_Style" text:visited-style-name="Default_20_Style"><text:span text:style-name="T28">http://adm_aksakovo.ru</text:span></text:a><text:span text:style-name="T28">)</text:span><text:span text:style-name="T28"> согласно приложению.</text:span></text:p>
      <text:p text:style-name="P19">4. Предложить жителям муниципального образования, предприятиям, учреждениям, организациям всех форм собственности, общественным <text:soft-page-break/>объединениям, расположенным на территории муниципального образования, принять участие в публичных слушаниях в установленном порядке.</text:p>
      <text:p text:style-name="P57"><text:span text:style-name="T39">5. Установить, что предложения по проекту решения «О внесении изменений в Устав муниципального образования Аксаковский сельсовет Бугурусланского района Оренбургской области» направляются в письменном виде главе муниципального образования, либо в <text:s/></text:span><text:span text:style-name="T39">администрацию муниципального образования по адресу: село Аксаково улица Аксаковская, 68 </text:span><text:span text:style-name="T39">до 25.01.202</text:span><text:span text:style-name="T42">2</text:span><text:span text:style-name="T39"> года включительно и регистрируются в установленном порядке.</text:span><text:span text:style-name="T39"> </text:span></text:p>
      <text:p text:style-name="P13"><text:span text:style-name="T4"><text:s text:c="8"/>6. Результаты публичных слушаний, включая мотивированное обоснование принятых решений <text:s text:c="2"/>обнародовать не позднее чем через 10 дней после проведения публичных слушаний.</text:span></text:p>
      <text:p text:style-name="P58"><text:span text:style-name="T27"><text:s/>7. Поручить постоянной комиссии Совета депутатов по бюджетной, налоговой и финансовой политике, собственности и экономическим вопросам: отработать поступившие </text:span><text:span text:style-name="T39">предложения и замечания с учетом требований действующего законодательства.</text:span></text:p>
      <text:p text:style-name="P58"><text:span text:style-name="T10"><text:s/></text:span><text:span text:style-name="T26">8. Контроль за исполнением настоящего решения возложить на </text:span><text:span text:style-name="T27">постоянную комиссию Совета депутатов по бюджетной, налоговой и финансовой политике, собственности и экономическим вопросам.</text:span></text:p>
      <text:p text:style-name="P56">9. Установить, что настоящее решение вступает в силу со дня принятия и подлежит обнародованию не позднее чем через 10 дней.</text:p>
      <text:p text:style-name="P6"/>
      <text:p text:style-name="P6"/>
      <text:p text:style-name="P31"><text:span text:style-name="T31">П</text:span><text:span text:style-name="T34">редседатель Совета депутатов <text:s text:c="54"/>Ю.А. Калачев</text:span></text:p>
      <text:p text:style-name="P31"><text:span text:style-name="T34"><text:s text:c="17"/></text:span></text:p>
      <text:p text:style-name="P28"><text:span text:style-name="T35">Глава муниципального образования <text:s text:c="47"/>И.Н. Конаков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22">Разослано: прокуратуре, постоянным комиссиям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7"/>
      <text:p text:style-name="P7"><text:soft-page-break/></text:p>
      <text:p text:style-name="P33"><text:span text:style-name="T4"><text:s text:c="110"/>Приложение</text:span></text:p>
      <text:p text:style-name="P34">к решению Совета депутатов</text:p>
      <text:p text:style-name="P34">муниципального образования</text:p>
      <text:p text:style-name="P36">Аксаковский сельсовет</text:p>
      <text:p text:style-name="P34">Бугурусланского района</text:p>
      <text:p text:style-name="P34">от ______________ № _____</text:p>
      <text:p text:style-name="P59"/>
      <text:p text:style-name="P35"/>
      <text:p text:style-name="P39">ПРОЕКТ РЕШЕНИЯ</text:p>
      <text:p text:style-name="P38"/>
      <text:p text:style-name="P38"/>
      <text:p text:style-name="P38"/>
      <text:p text:style-name="P5"/>
      <text:p text:style-name="P41">Совет депутатов</text:p>
      <text:p text:style-name="P42"><text:span text:style-name="T12">муниципального образования </text:span><text:span text:style-name="T13">АКСАКОВСКИЙ </text:span><text:span text:style-name="T12">Бугурусланского района Оренбургской области</text:span></text:p>
      <text:p text:style-name="P42"><text:span text:style-name="T1">(</text:span><text:span text:style-name="T14">IV </text:span><text:span text:style-name="T1">созыв)</text:span></text:p>
      <text:p text:style-name="P43"/>
      <text:p text:style-name="P40">РЕШЕНИЕ</text:p>
      <text:p text:style-name="P4"/>
      <text:p text:style-name="P8">____________ <text:s text:c="66"/><text:tab/><text:tab/> <text:s text:c="14"/>№______</text:p>
      <text:p text:style-name="P8">О внесении изменений и дополнений в</text:p>
      <text:p text:style-name="P14"><text:span text:style-name="T4">Устав муниципального образования </text:span><text:span text:style-name="T5">Аксаковский сельсовет</text:span></text:p>
      <text:p text:style-name="P8">Бугурусланского района Оренбургской области</text:p>
      <text:p text:style-name="P18"/>
      <text:p text:style-name="P18"/>
      <text:p text:style-name="P44"><text:span text:style-name="T4">Согласно статье 44 <text:s/>Федерального закона <text:s/>от 06.10.2003 № 131-ФЗ «Об общих принципах организации местного самоуправления в Российской Федерации» и Федеральному закону от 21.07.2005 № 97-ФЗ «О государственной регистрации Уставов муниципальных образований», Совет депутатов муниципального образования </text:span><text:span text:style-name="T5">Аксаковский </text:span><text:span text:style-name="T4">сельсовет Бугурусланского района Оренбургской области <text:s/>Р Е Ш И Л :</text:span></text:p>
      <text:p text:style-name="P50"><text:span text:style-name="T4">1. Внести <text:s/>изменения и дополнения в <text:s/>Устав муниципального образования <text:s/></text:span><text:span text:style-name="T5">Аксаковский </text:span><text:span text:style-name="T4">сельсовет Бугурусланского района Оренбургской области согласно приложению. </text:span></text:p>
      <text:p text:style-name="P50"><text:span text:style-name="T4">2. Главе муниципального образования </text:span><text:span text:style-name="T5">Аксаковский </text:span><text:span text:style-name="T4">сельсовет Бугурусланского района Оренбургской области </text:span><text:span text:style-name="T5">Конакову Ивану Николаевичу </text:span><text:span text:style-name="T4">в установленном законом порядке представить на регистрацию необходимый пакет документов в Управление Министерства юстиции Российской Федерации по Оренбургской области в течение 15 дней с момента принятия решения о внесении изменений в Устав.</text:span></text:p>
      <text:p text:style-name="P55"><text:span text:style-name="T4">3. Глава муниципального образования </text:span><text:span text:style-name="T6">Аксаковский </text:span><text:span text:style-name="T4">сельсовет Бугурусланского района Оренбургской области </text:span><text:span text:style-name="T6">Конаков Иван Николаевич </text:span><text:soft-page-break/><text:span text:style-name="T4">обязан обнародовать зарегистрированное решение о внесении изменений в устав муниципального образования в течение семи дней со дня его поступления из Управления Министерства юстиции РФ по Оренбургской области. </text:span></text:p>
      <text:p text:style-name="P55"><text:span text:style-name="T4">4. Направить сведения об <text:s/>обнародовании решения о внесении изменений в Устав </text:span><text:bookmark text:name="_GoBack"/><text:span text:style-name="T4">в Управление Минюста России по Оренбургской области в течении 10 дней после дня его <text:s text:c="2"/>обнародования.</text:span></text:p>
      <text:p text:style-name="P54">5. Настоящее решение вступает в силу после его государственной регистрации и <text:s/>обнародования.</text:p>
      <text:p text:style-name="P55"><text:span text:style-name="T4">6. Контроль за исполнением настоящего решения возложить на </text:span><text:span text:style-name="T6">постоянную комиссию Совета депутатов по бюджетной, налоговой и финансовой политике, собственности и экономике.</text:span></text:p>
      <text:p text:style-name="P22"/>
      <text:p text:style-name="P25"/>
      <text:p text:style-name="P23"/>
      <text:p text:style-name="P32"><text:span text:style-name="T31">П</text:span><text:span text:style-name="T34">редседатель Совета депутатов <text:s text:c="54"/>Ю.А. Калачев</text:span></text:p>
      <text:p text:style-name="P32"><text:span text:style-name="T34"><text:s text:c="17"/></text:span></text:p>
      <text:p text:style-name="P29"><text:span text:style-name="T35">Глава муниципального образования <text:s text:c="47"/>И.Н. Конаков</text:span></text:p>
      <text:p text:style-name="P30"/>
      <text:p text:style-name="P26">(ставится печать Совета депутатов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>Разослано: прокуратуре, постоянным комиссиям</text:p>
      <text:p text:style-name="P27"/>
      <text:p text:style-name="P61"><text:soft-page-break/><text:span text:style-name="T4"><text:s text:c="109"/>Приложение</text:span></text:p>
      <text:p text:style-name="P34">к решению Совета депутатов</text:p>
      <text:p text:style-name="P34">муниципального образования</text:p>
      <text:p text:style-name="P37">Аксаковский сельсовет</text:p>
      <text:p text:style-name="P34">Бугурусланского района</text:p>
      <text:p text:style-name="P34">от <text:span text:style-name="T44">28.12.2021</text:span> № <text:span text:style-name="T44">61</text:span></text:p>
      <text:p text:style-name="P60"/>
      <text:p text:style-name="P48">ИЗМЕНЕНИЯ И ДОПОЛНЕНИЯ </text:p>
      <text:p text:style-name="P51"><text:span text:style-name="T1">В УСТАВ МУНИЦИПАЛЬНОГО ОБРАЗОВАНИ</text:span><text:span text:style-name="T3">Я АКСАКОВСКИЙ </text:span><text:span text:style-name="T1">СЕЛЬСОВЕТ БУГУРУСЛАНСКОГО РАЙОНА ОРЕНБУРГСКОЙ ОБЛАСТИ</text:span></text:p>
      <text:p text:style-name="P49"/>
      <text:h text:style-name="P1" text:outline-level="9"><text:span text:style-name="T17">1. Пункт 5 части 1 статьи 5 Устава изложить в следующей редакции:</text:span></text:h>
      <text:p text:style-name="P52"><text:span text:style-name="T18">«</text:span><text:span text:style-name="T19">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, включая создание и обеспечение функционирования парковок (парковочных мест), осуществление муниципального контроля на автомобильном транспорте, городском наземном электрическом транспорте и в дорожном хозяйстве в границах населенных пунктов поселения, организация дорожного движения, а также осуществление иных полномочий в области использования автомобильных </text:span><text:span text:style-name="T23">дорог и осуществления дорожной деятельности в соответствии с </text:span><text:a xlink:type="simple" xlink:href="consultantplus://offline/ref=4751AE3AB99B06A8109B185D217ED782B0446978E729C6D05B8212E4E06BB8A6DFB8086F9478B36559A865BB11B66BF1CED7141571CA4A2418mBJ" text:style-name="Internet_20_link" text:visited-style-name="Visited_20_Internet_20_Link"><text:span text:style-name="ListLabel_20_1"><text:span text:style-name="T23">законодательством</text:span></text:span></text:a><text:span text:style-name="T23"> Российской Ф</text:span><text:span text:style-name="T19">едерации;</text:span><text:span text:style-name="T20">» </text:span></text:p>
      <text:p text:style-name="P53"><text:span text:style-name="T32">2. </text:span><text:span text:style-name="T21">Пункт 21 части 1 статьи 5 Устава изложить в следующей редакции:</text:span></text:p>
      <text:p text:style-name="P53"><text:span text:style-name="T32">«</text:span><text:span text:style-name="T36">утверждение правил благоустройства территории поселения, осуществление муниципального контроля в сфере благоустройства, предметом которого является соблюдение правил благоустройства территории поселения, требований к обеспечению доступности для инвалидов объектов социальной, инженерной и транспортной инфраструктур и предоставляемых услуг, организация благоустройства территории поселения в соответствии с указанными правилами;</text:span><text:span text:style-name="T32">»</text:span></text:p>
      <text:p text:style-name="P47"><text:span text:style-name="T33">3. </text:span><text:span text:style-name="T22">Пункт 27 части 1 статьи 5 Устава изложить в следующей редакции:</text:span></text:p>
      <text:p text:style-name="P45">«создание, развитие и обеспечение охраны лечебно-оздоровительных местностей и курортов местного значения на территории поселения, а также осуществление муниципального контроля в области охраны и использования особо охраняемых природных территорий местного значения;»</text:p>
      <text:p text:style-name="P46"/>
      <text:p text:style-name="P2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" style:display-name="ListLabel 1" style:family="text">
      <style:text-properties fo:color="#0000ff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12-17T15:44:55.510000000</dc:date>
    <meta:editing-duration>PT8M15S</meta:editing-duration>
    <meta:editing-cycles>4</meta:editing-cycles>
    <meta:document-statistic meta:table-count="1" meta:image-count="0" meta:object-count="0" meta:page-count="5" meta:paragraph-count="64" meta:word-count="904" meta:character-count="8146" meta:non-whitespace-character-count="6644"/>
  </office:meta>
</office:document-meta>
</file>