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162f94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cm" style:auto-text-indent="false" fo:background-color="#ffffff"/>
      <style:text-properties officeooo:paragraph-rsid="00162f94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fo:color="#333333" loext:opacity="100%" style:font-name="Times New Roman" fo:font-size="14pt" fo:language="ru" fo:country="RU" fo:font-weight="normal" officeooo:paragraph-rsid="001662b7" fo:background-color="#ffffff" style:font-size-asian="14pt" style:language-asian="none" style:country-asian="none" style:font-weight-asian="normal" style:font-size-complex="14pt" style:font-weight-complex="normal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fo:color="#333333" loext:opacity="100%" fo:font-size="14pt" fo:language="ru" fo:country="RU" fo:font-weight="bold" officeooo:paragraph-rsid="001662b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1662b7" style:font-size-asian="14pt" style:font-size-complex="14pt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4pt" fo:language="ru" fo:country="RU" fo:background-color="#ffffff" loext:char-shading-value="0" style:font-size-asian="14pt" style:font-size-complex="14pt"/>
    </style:style>
    <style:style style:name="T3" style:family="text">
      <style:text-properties fo:color="#333333" loext:opacity="100%" fo:font-size="14pt" fo:language="ru" fo:country="RU" style:font-size-asian="14pt" style:font-size-complex="14pt"/>
    </style:style>
    <style:style style:name="T4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угурусланской межрайонной прокуратурой выявлены нарушения законодательства о контрактной системе в ходе надзорного сопровождения национального проекта</text:p>
      <text:p text:style-name="P5">На территории города Бугуруслан в рамках реализации национального проекта «Жилье и комфортная городская среда» в 2021 году проводились работы  по благоустройству набережной реки Большой Кинель. Срок окончания работ, предусмотренный муниципальным контрактом, был установлен 1 октября 2021 года.</text:p>
      <text:p text:style-name="P5">Проведенная ранее прокуратурой проверка показала, что 30 сентября 2021 года заказчиком в лице бюджетного учреждения и подрядчиком заключено дополнительное соглашение о продлении срока выполнения работ до 30 октября 2021 года.</text:p>
      <text:p text:style-name="P5">При этом установлено, что набережная реки Большой Кинель города Бугуруслан является общественной территорией и не относится к объектам, к которым может быть применен порядок продления сроков выполнения работ. При таких обстоятельствах заключение дополнительного соглашения к муниципальному контракту, является нарушением положений части 2 статьи 34, части 1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5">На основании выявленных нарушений Бугурусланским межрайонным прокурором в отношении директора бюджетного учреждения - заказчика работ, 3 декабря 2021 года  возбуждено дело об административном правонарушении, предусмотренном ч. 4 ст. 7.32 КоАП РФ (изменение условий контракта, если возможность изменения условий контракта не предусмотрена законодательством Российской Федерации о контрактной системе в сфере закупок, за исключением случаев, предусмотренных частью 4.1 настоящей статьи).</text:p>
      <text:p text:style-name="P5">Оренбургское Управление федеральной антимонопольной службы, согласившись с позицией прокуратуры, в конце декабря 2021 г. назначило виновному лицу наказание в виде административного штрафа в сумме 20 тыс. рублей.</text:p>
      <text:p text:style-name="P5">Кроме того, в целях устранения выявленных нарушений межрайонной прокуратурой руководителю бюджетного учреждения внесено представление, которое рассмотрено и удовлетворено. Приняты меры к устранению нарушений, к дисциплинарной ответственности привлечено 1 лицо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3M40S</meta:editing-duration>
    <meta:editing-cycles>18</meta:editing-cycles>
    <dc:date>2022-01-26T12:17:29.290000000</dc:date>
    <meta:document-statistic meta:table-count="0" meta:image-count="0" meta:object-count="0" meta:page-count="1" meta:paragraph-count="7" meta:word-count="265" meta:character-count="2150" meta:non-whitespace-character-count="1890"/>
  </office:meta>
</office:document-meta>
</file>