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5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6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7" style:family="paragraph" style:parent-style-name="Без_20_интервала">
      <style:text-properties fo:font-size="14pt" officeooo:paragraph-rsid="00058173" style:font-size-asian="14pt" style:font-size-complex="14pt"/>
    </style:style>
    <style:style style:name="P8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officeooo:paragraph-rsid="00061aba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2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fo:language="ru" fo:country="RU" officeooo:paragraph-rsid="00061aba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1aba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15" style:family="paragraph" style:parent-style-name="List_20_Paragraph" style:list-style-name="WWNum1">
      <style:text-properties style:font-name="Times New Roman" fo:font-size="14pt" fo:language="ru" fo:country="RU" officeooo:paragraph-rsid="00061aba" style:font-size-asian="14pt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061aba" style:language-asian="zh" style:country-asian="CN"/>
    </style:style>
    <style:style style:name="T4" style:family="text">
      <style:text-properties fo:language="ru" fo:country="RU" officeooo:rsid="00076d50" style:language-asian="zh" style:country-asian="CN"/>
    </style:style>
    <style:style style:name="T5" style:family="text">
      <style:text-properties officeooo:rsid="00076d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АДМИНИСТРАЦИЯ АКСАКОВСКОГО СЕЛЬСОВЕТА <text:s text:c="30"/>БУГУРУСЛАНСКОГО РАЙОНА ОРЕНБУРГСКОЙ ОБЛАСТИ</text:p>
      <text:p text:style-name="P6"/>
      <text:p text:style-name="P6">ПОСТАНОВЛЕНИЕ</text:p>
      <text:p text:style-name="P2"/>
      <text:p text:style-name="P7"><text:s text:c="3"/><text:span text:style-name="T2">1</text:span><text:span text:style-name="T3">5</text:span><text:span text:style-name="T2">.02.2022</text:span><text:span text:style-name="T1"><text:tab/> <text:s text:c="29"/>с. Аксаково <text:s text:c="35"/>№ </text:span><text:span text:style-name="T2">1</text:span><text:span text:style-name="T4">3</text:span><text:span text:style-name="T2">-п</text:span></text:p>
      <text:p text:style-name="P8"/>
      <text:p text:style-name="P13">Об уточнении <text:span text:style-name="T5">категории земель </text:span>земельн<text:span text:style-name="T5">ого </text:span>участк<text:span text:style-name="T5">а в с. Алексеевка</text:span></text:p>
      <text:p text:style-name="P4"/>
      <text:p text:style-name="P4"><text:s text:c="4"/>В <text:s/>соответствии со ст. <text:s/>11 Земельного кодекса Российской Федерации, <text:s text:c="2"/>Федерального Закона <text:s/>от 06.10.2003 г. <text:s/>и <text:s/>№131-ФЗ «Об общих принципах <text:s/>организации местного самоуправления в РФ», постановляю:</text:p>
      <text:list xml:id="list49464078" text:style-name="WWNum1">
        <text:list-item>
          <text:p text:style-name="P15">Уточнить <text:span text:style-name="T5">категорию земель </text:span>земельного участка с кадастровым номером 56:07:0000000:<text:span text:style-name="T5">4002</text:span>, и считать земельным участком <text:span text:style-name="T5">с категорией</text:span> — <text:span text:style-name="T5">земли населенных пунктов</text:span>.</text:p>
        </text:list-item>
        <text:list-item>
          <text:p text:style-name="P15">Рекомендовать заявителю обратиться в ФИЛИАЛ ФГБУ «ФКП РОСРЕЕСТРА» ПО ОРЕНБУРГСКОЙ ОБЛАСТИ <text:s/>для внесения соответствующих изменений в ЕГРН.</text:p>
        </text:list-item>
        <text:list-item>
          <text:p text:style-name="P15"><text:bookmark text:name="_GoBack"/>Постановление вступает в силу со дня его подписания.</text:p>
        </text:list-item>
      </text:list>
      <text:p text:style-name="P12"/>
      <text:p text:style-name="P11"/>
      <text:p text:style-name="P10"><text:s text:c="2"/>Глава администрации <text:s text:c="72"/>И.Н. Конаков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Разослано: в дело, администрации района, членам комиссии, прокуратуре.</text:p>
      <text:p text:style-name="P9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2-21T11:30:22.368000000</dc:date>
    <meta:editing-duration>PT25M24S</meta:editing-duration>
    <meta:editing-cycles>6</meta:editing-cycles>
    <meta:print-date>2022-02-21T11:29:39.558000000</meta:print-date>
    <meta:document-statistic meta:table-count="0" meta:image-count="0" meta:object-count="0" meta:page-count="1" meta:paragraph-count="12" meta:word-count="105" meta:character-count="1090" meta:non-whitespace-character-count="731"/>
  </office:meta>
</office:document-meta>
</file>