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font-size="14pt" fo:language="ru" fo:country="RU" officeooo:paragraph-rsid="00178737" style:font-size-asian="14pt" style:language-asian="ja" style:country-asian="JP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language="ru" fo:country="RU" officeooo:paragraph-rsid="00178737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fo:font-weight="bold" officeooo:paragraph-rsid="00178737" style:font-name-asian="Calibri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officeooo:paragraph-rsid="00178737" style:font-name-asian="Calibri1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178737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weight="normal" officeooo:paragraph-rsid="00192ddc" fo:background-color="#ffffff" style:font-name-asian="Calibri1" style:font-size-asian="14pt" style:language-asian="ja" style:country-asian="JP" style:font-weight-asian="normal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192ddc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top="0.494cm" fo:margin-bottom="0.494cm" style:contextual-spacing="true" fo:text-align="center" style:justify-single-word="false" fo:background-color="#ffffff"/>
      <style:text-properties fo:color="#333333" loext:opacity="100%" fo:font-size="14pt" fo:language="ru" fo:country="RU" officeooo:paragraph-rsid="00192ddc" style:font-size-asian="14pt" style:font-size-complex="14pt"/>
    </style:style>
    <style:style style:name="T1" style:family="text">
      <style:text-properties fo:color="#000000" loext:opacity="100%" fo:font-size="14pt" style:font-name-asian="Calibri1" style:font-size-asian="14pt" style:font-size-complex="14pt"/>
    </style:style>
    <style:style style:name="T2" style:family="text">
      <style:text-properties fo:color="#000000" loext:opacity="100%" fo:font-size="14pt" style:font-name-asian="Calibri1" style:font-size-asian="14p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По результатам рассмотрения искового заявления Бугурусланской межрайонной прокуратуры суд обязал ООО «Оренбург-Нефть» произвести ремонт покрытия автомобильной дороги</text:span></text:p>
      <text:p text:style-name="P8"><text:span text:style-name="T4"/></text:p>
      <text:p text:style-name="P7">Бугурусланской межрайонной прокуратурой в ходе мониторинга состояния законности в сфере обеспечения безопасности дорожного движения выявлены нарушения федерального законодательства в части содержания автомобильных дорог на участке дороги «Бугуруслан - Заглядино» (Бугуруслан-Старокутлумбетьево) Бугурусланского района Оренбургской области. </text:p>
      <text:p text:style-name="P7">Установлено, что при содержании указанной автодороги собственником – ООО «Оренбург-нефть», нарушены требования пункта 5.2.4, 6.2, 6.6 «ГОСТ Р 50597-2017. 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».</text:p>
      <text:p text:style-name="P7">На дороге имеются повреждения дорожного покрытия  в виде углублений с резко очерченными краями (выбоины), раскрытые необработанные трещины, а также утрачены два дорожных знака, предусмотренные проектом (схемой) организации дорожного движения.</text:p>
      <text:p text:style-name="P7">В целях устранения данных нарушений Бугурусланской межрайонной прокуратурой в суд направлено исковое заявление, которое рассмотрено и удовлетворено.</text:p>
      <text:p text:style-name="P7">Суд обязал  ООО «Оренбург-нефть» в срок до 1 июля 2022 года произвести ремонт покрытия автомобильной дороги. </text:p>
      <text:p text:style-name="P6">Решение суда вступило в законную силу, его исполнение находится на контроле межрайонно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4M25S</meta:editing-duration>
    <meta:editing-cycles>20</meta:editing-cycles>
    <dc:date>2022-02-22T14:27:50.360000000</dc:date>
    <meta:document-statistic meta:table-count="0" meta:image-count="0" meta:object-count="0" meta:page-count="1" meta:paragraph-count="7" meta:word-count="164" meta:character-count="1447" meta:non-whitespace-character-count="1285"/>
  </office:meta>
</office:document-meta>
</file>