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/>
      <style:text-properties fo:font-size="14pt" fo:language="ru" fo:country="RU" fo:font-weight="bold" officeooo:paragraph-rsid="001d29c3" style:font-name-asian="Calibri" style:font-size-asian="14pt" style:font-weight-asian="bold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fo:font-size="14pt" fo:language="ru" fo:country="RU" officeooo:paragraph-rsid="001d29c3" style:font-size-asian="14pt" style:font-size-complex="14pt" style:font-style-complex="italic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style:font-name="Times New Roman" fo:font-size="14pt" fo:language="ru" fo:country="RU" fo:font-weight="normal" officeooo:paragraph-rsid="001d7ae3" fo:background-color="#ffffff" style:font-name-asian="Calibri" style:font-size-asian="14pt" style:language-asian="ja" style:country-asian="JP" style:font-weight-asian="normal" style:font-size-complex="14pt" style:font-style-complex="italic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fo:font-size="14pt" fo:language="ru" fo:country="RU" fo:font-weight="bold" officeooo:paragraph-rsid="001d7ae3" style:font-name-asian="Calibri" style:font-size-asian="14pt" style:font-weight-asian="bold" style:font-size-complex="14pt" style:font-style-complex="italic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fo:font-size="14pt" fo:language="ru" fo:country="RU" officeooo:paragraph-rsid="001d7ae3" style:font-size-asian="14pt" style:font-size-complex="14pt" style:font-style-complex="italic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/>
      <style:text-properties fo:font-size="14pt" fo:language="ru" fo:country="RU" officeooo:paragraph-rsid="001d7ae3" style:font-size-asian="14pt" style:font-size-complex="14pt"/>
    </style:style>
    <style:style style:name="T1" style:family="text">
      <style:text-properties fo:font-weight="bold" style:font-name-asian="Calibri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Бугурусланской межрайонной прокуратурой выявлены нарушения законодательства в сфере охраны окружающей среды</text:span></text:p>
      <text:p text:style-name="P4"/>
      <text:p text:style-name="P5">Бугурусланской межрайонной прокуратурой проведена проверка исполнения законодательства об охране окружающей среды.</text:p>
      <text:p text:style-name="P5">В ходе проверки установлено, что одна из организаций, занимающаяся  смешанным сельским хозяйством на территории Бугурусланского района, в 2021 году не представила в установленном законом порядке декларацию о плате за негативное воздействие на окружающую среду за отчетный год в Южно-Уральское  межрегиональное Управление Росприроднадзора.</text:p>
      <text:p text:style-name="P5">В соответствии с ч. 1 ст.16.1 Федерального закона от 10.01.2002 № 7-ФЗ «Об охране окружающей среды» плату за негативное воздействие на окружающую среду обязаны вносить юридические лица и индивидуальные предприниматели, осуществляющие на территории Российской Федерации, континентальном шельфе Российской Федерации и в исключительной экономической зоне Российской Федерации хозяйственную и (или) иную деятельность, оказывающую негативное воздействие на окружающую среду.</text:p>
      <text:p text:style-name="P5">Согласно п.8 ст. 16.4 вышеуказанного закона, не позднее 10-го марта года, следующего за отчетным периодом, лица, обязанные вносить плату, представляют в уполномоченный Правительством Российской Федерации федеральный орган исполнительной власти по месту нахождения объекта, оказывающего негативное воздействие на окружающую среду, декларацию о плате за негативное воздействие на окружающую среду.</text:p>
      <text:p text:style-name="P5">По факту выявленного нарушения межрайонным прокурором в отношении директора организации возбуждено дело об административном правонарушении, предусмотренном ст. 8.5 КоАП РФ (сокрытие или искажение экологической информации).</text:p>
      <text:p text:style-name="P5">Южно-Уральское межрегиональное Управление Росприроднадзора, согласившись с позицией прокуратуры, назначило виновному лицу наказание в виде административного штрафа в размере 4 тыс. рублей.</text:p>
      <text:p text:style-name="P3">Постановление вступило в законную силу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5M55S</meta:editing-duration>
    <meta:editing-cycles>24</meta:editing-cycles>
    <dc:date>2022-02-22T14:33:12.476000000</dc:date>
    <meta:document-statistic meta:table-count="0" meta:image-count="0" meta:object-count="0" meta:page-count="1" meta:paragraph-count="8" meta:word-count="220" meta:character-count="1872" meta:non-whitespace-character-count="1658"/>
  </office:meta>
</office:document-meta>
</file>