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.251cm" style:auto-text-indent="false" fo:background-color="#ffffff"/>
      <style:text-properties fo:color="#333333" loext:opacity="100%" fo:font-size="14pt" fo:language="ru" fo:country="RU" officeooo:paragraph-rsid="001f05cf" style:font-size-asian="14pt" style:font-size-complex="14pt"/>
    </style:style>
    <style:style style:name="P2" style:family="paragraph" style:parent-style-name="Standard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/>
      <style:text-properties fo:color="#000000" loext:opacity="100%" fo:font-size="14pt" fo:language="ru" fo:country="RU" fo:font-weight="bold" officeooo:paragraph-rsid="001f05cf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.494cm" fo:margin-bottom="0.494cm" style:contextual-spacing="true" fo:text-align="center" style:justify-single-word="false" fo:background-color="#ffffff"/>
      <style:text-properties fo:color="#333333" loext:opacity="100%" style:font-name="Times New Roman" fo:font-size="14pt" fo:language="ru" fo:country="RU" fo:font-weight="normal" officeooo:paragraph-rsid="001f05cf" fo:background-color="#ffffff" style:font-name-asian="Calibri1" style:font-size-asian="14pt" style:language-asian="ja" style:country-asian="JP" style:font-weight-asian="normal" style:font-size-complex="14pt" style:font-style-complex="italic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085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language="ru" fo:country="RU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ru" fo:country="RU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ru" fo:country="RU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name-asian="Calibri" style:font-size-asian="14pt" style:language-asian="en" style:country-asian="US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loext:opacity="100%" fo:font-size="14pt" style:font-size-asian="14pt" style:font-size-complex="14pt"/>
    </style:style>
    <style:style style:name="T5" style:family="text">
      <style:text-properties style:font-name-asian="Calibri"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За оскорбление работника управляющей компании жительница Бугуруслана привлечена к административной ответственности</text:span></text:p>
      <text:p text:style-name="P4"/>
      <text:p text:style-name="P5"><text:span text:style-name="T4">Межрайонной прокуратурой на основании поступившего обращения, проведена проверка, по результатам которой установлено, что </text:span><text:span text:style-name="T2">35-летняя жительница города Бугуруслана, находясь в помещении управляющей компании <text:s/>высказала в адрес одной из ее сотрудниц, находившейся в тот момент на своем рабочем месте, слова, оскорбляющие </text:span><text:span text:style-name="T3">честь и достоинство в противоречащей общепринятым нормам морали форме</text:span><text:span text:style-name="T2">. </text:span></text:p>
      <text:p text:style-name="P6"><text:span text:style-name="T2">На основании изложенного межрайонным прокурором в отношении женщины, допустившей высказывание оскорблений, возбуждено </text:span><text:span text:style-name="T3">дело об административном правонарушении, предусмотренном статьей 5.61 КоАП РФ - оскорбление.</text:span></text:p>
      <text:p text:style-name="P7"><text:span text:style-name="T2">Постановлением мирового судьи судебного участка № 1 г. Бугуруслана и Бугурусланского района за совершение инкриминируемого правонарушения, виновной назначено наказание в виде административного штрафа в сумме 3000 рублей. </text:span></text:p>
      <text:p text:style-name="P3"><text:span text:style-name="T5">Постановление суда вступило в законную силу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style:font-name-asian="Calibri" style:font-family-asian="Calibri" style:font-family-generic-asian="system" style:font-pitch-asian="variable" style:language-asian="ru" style:country-asian="RU" style:font-size-complex="12pt"/>
    </style:style>
    <style:style style:name="Знак_20_Знак1" style:display-name="Знак Знак1" style:family="text">
      <style:text-properties fo:letter-spacing="-0.007cm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6M50S</meta:editing-duration>
    <meta:editing-cycles>26</meta:editing-cycles>
    <dc:date>2022-02-22T14:36:18.866000000</dc:date>
    <meta:document-statistic meta:table-count="0" meta:image-count="0" meta:object-count="0" meta:page-count="1" meta:paragraph-count="5" meta:word-count="115" meta:character-count="976" meta:non-whitespace-character-count="863"/>
  </office:meta>
</office:document-meta>
</file>