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fo:language="ru" fo:country="RU" officeooo:paragraph-rsid="0020bf8d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paragraph-rsid="0020bf8d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ru" fo:country="RU" fo:font-weight="bold" officeooo:paragraph-rsid="0020bf8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officeooo:paragraph-rsid="0020bf8d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0bf8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ru" fo:country="RU" fo:font-weight="bold" officeooo:paragraph-rsid="00210b5e" fo:background-color="#ffffff" style:font-name-asian="Calibri1" style:font-size-asian="12pt" style:language-asian="en" style:country-asian="US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2pt" fo:language="ru" fo:country="RU" fo:font-weight="bold" officeooo:paragraph-rsid="00210b5e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ru" fo:country="RU" officeooo:paragraph-rsid="00210b5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ru" fo:country="RU" fo:font-weight="normal" officeooo:paragraph-rsid="00210b5e" fo:background-color="#ffffff" style:font-name-asian="Calibri1" style:font-size-asian="12pt" style:language-asian="en" style:country-asian="US" style:font-weight-asian="normal" style:font-size-complex="12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4pt" fo:language="ru" fo:country="RU" fo:font-weight="normal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За нарушение законодательства о коррупции директор образовательного учреждения привлечен к административной ответственности</text:p>
      <text:p text:style-name="P7"/>
      <text:p text:style-name="P8">Бугурусланской межрайонной прокуратурой проведена проверка соблюдения антикоррупционного законодательства, по результатам которой установлено, что в одном из образовательных учреждений города были нарушения требования закона «О противодействии коррупции» №273-ФЗ от 25.12.2008.</text:p>
      <text:p text:style-name="P8">Согласно требованиям данного Закона работодатель при заключении трудового договора с гражданином, замещавшим должности государственной и муниципальной службы, в течение двух лет после его увольнения с государственной или муниципальной службы, обязан в десятидневный срок сообщать о заключении такого договора представителю нанимателя (работодателю) государственного или муниципального служащего, по последнему месту его службы в порядке, устанавливаемом нормативными правовыми актами Российской Федерации.</text:p>
      <text:p text:style-name="P9">Согласно <text:s/>пункта 4 Порядка, утвержденного Постановлением Правительства РФ от 21.01.2015 №29, сообщение направляется представителю нанимателя (работодателю) гражданина по последнему месту его службы в 10-дневный<text:tab/> срок со дня заключения трудового договора или гражданско-правового договора. </text:p>
      <text:p text:style-name="P8">Установлено, что в проверяемое учреждение в июне 2021 года был трудоустроен бывший муниципальный служащий администрации Бугурусланского района. </text:p>
      <text:p text:style-name="P8">В нарушение вышеуказанных норм, сообщение о его трудоустройстве в установленный Законом 10-дневный срок работодателем направлено не было.</text:p>
      <text:p text:style-name="P8">На основании выявленного нарушения, в отношении руководителя образовательного учреждения и юридического лица межрайонным прокурором возбуждены дела об административном правонарушении по ст.19.29 <text:s/>КоАП РФ <text:s/>(привлечение работодателем либо заказчиком работ (услуг) к трудовой деятельности на условиях трудового договора либо к выполнению работ или оказанию услуг на условиях гражданско-правового договора государственного или муниципального служащего, замещающего должность, включенную в перечень, установленный нормативными правовыми актами, либо бывшего государственного или муниципального служащего, замещавшего такую должность, с нарушением требований, предусмотренных Федеральным законом от 25 декабря 2008 года N 273-ФЗ «О противодействии коррупции»).</text:p>
      <text:p text:style-name="P8">Постановлениями мирового судьи виновному должностному лицу назначено наказание в виде административного штрафа в сумме 20000 рублей, юридическому лицу – 50 000 рублей.</text:p>
      <text:p text:style-name="P8">Постановления суда в законную силу не вступили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0M10S</meta:editing-duration>
    <meta:editing-cycles>30</meta:editing-cycles>
    <dc:date>2022-03-16T17:05:57.923000000</dc:date>
    <meta:document-statistic meta:table-count="0" meta:image-count="0" meta:object-count="0" meta:page-count="1" meta:paragraph-count="9" meta:word-count="279" meta:character-count="2443" meta:non-whitespace-character-count="2166"/>
  </office:meta>
</office:document-meta>
</file>