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fo:language="ru" fo:country="RU" style:font-size-asian="12pt" style:font-size-complex="12pt"/>
    </style:style>
    <style:style style:name="P3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color="#000000" loext:opacity="100%" style:font-name="Times New Roman" fo:font-size="14pt" fo:language="ru" fo:country="RU" fo:font-weight="normal" officeooo:paragraph-rsid="0022d2af" fo:background-color="#ffffff" style:font-name-asian="Calibri" style:font-size-asian="14pt" style:language-asian="en" style:country-asian="US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-0.28cm" fo:text-align="center" style:justify-single-word="false" fo:text-indent="1.249cm" style:auto-text-indent="false"/>
      <style:text-properties fo:font-size="14pt" fo:language="ru" fo:country="RU" fo:font-weight="bold" officeooo:paragraph-rsid="0022d2af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officeooo:paragraph-rsid="0022d2af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угурусланской межрайонной прокуратурой принимаются меры к возмещению затрат, понесенных Территориальным фондом обязательного медицинского страхования Оренбургской области в связи с лечением лиц, пострадавших от преступлений.</text:p>
      <text:p text:style-name="P4"/>
      <text:p text:style-name="P5">Бугурусланской межрайонной прокуратурой в рамках поддержания государственного обвинения установлено, что по 25 уголовным делам, рассмотренным на поднадзорной территории в 2021 году, Территориальным фондом обязательного медицинского страхования Оренбургской области на лечение потерпевших затрачены средств областного бюджета на общую сумму более 441 тысячи рублей.</text:p>
      <text:p text:style-name="P5">Учитывая, что в результате совершенных преступлений Оренбургской области <text:s/>в лице Территориального фонда обязательного медицинского страхования причинен материальный ущерб, межрайонная прокуратура обратилась в суд с исками в защиту интересов Оренбургской области о взыскании с осужденных сумм материального ущерба, причиненного их противоправными действиями.</text:p>
      <text:p text:style-name="P3">За истекший период 2022 год межрайонным прокурором в суд направлено 25 исковых заявлений на сумму свыше 442 тыс. рублей, из которых 1 (на сумму 3200 рублей) рассмотрено, остальные находятся на стадии рассмотр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0M57S</meta:editing-duration>
    <meta:editing-cycles>32</meta:editing-cycles>
    <dc:date>2022-03-22T12:25:23.985000000</dc:date>
    <meta:document-statistic meta:table-count="0" meta:image-count="0" meta:object-count="0" meta:page-count="1" meta:paragraph-count="4" meta:word-count="139" meta:character-count="1159" meta:non-whitespace-character-count="1023"/>
  </office:meta>
</office:document-meta>
</file>