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8cm" fo:text-align="center" style:justify-single-word="false" fo:text-indent="1.249cm" style:auto-text-indent="false"/>
      <style:text-properties fo:font-size="14pt" fo:language="ru" fo:country="RU" fo:font-weight="bold" officeooo:paragraph-rsid="0022d2af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-0.28cm" fo:text-align="justify" style:justify-single-word="false" fo:text-indent="1.249cm" style:auto-text-indent="false"/>
      <style:text-properties fo:font-size="14pt" fo:language="ru" fo:country="RU" officeooo:paragraph-rsid="0022d2af" style:font-size-asian="14pt" style:font-size-complex="14pt"/>
    </style:style>
    <style:style style:name="P3" style:family="paragraph" style:parent-style-name="Standard">
      <style:paragraph-properties fo:margin-left="0cm" fo:margin-right="-0.28cm" fo:text-align="justify" style:justify-single-word="false" fo:text-indent="1.249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-0.28cm" fo:text-align="center" style:justify-single-word="false" fo:text-indent="1.249cm" style:auto-text-indent="false"/>
      <style:text-properties fo:color="#000000" loext:opacity="100%" style:font-name="Times New Roman" fo:font-size="14pt" fo:language="ru" fo:country="RU" fo:font-weight="normal" officeooo:paragraph-rsid="0022d2af" fo:background-color="#ffffff" style:font-name-asian="Calibri" style:font-size-asian="14pt" style:language-asian="en" style:country-asian="US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margin-left="0cm" fo:margin-right="-0.28cm" fo:text-align="justify" style:justify-single-word="false" fo:text-indent="1.249cm" style:auto-text-indent="false"/>
      <style:text-properties fo:color="#000000" loext:opacity="100%" style:font-name="Times New Roman" fo:font-size="14pt" fo:language="ru" fo:country="RU" fo:font-weight="normal" officeooo:paragraph-rsid="0022d2af" fo:background-color="#ffffff" style:font-name-asian="Calibri" style:font-size-asian="14pt" style:language-asian="en" style:country-asian="US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-0.28cm" fo:text-align="justify" style:justify-single-word="false" fo:text-indent="1.249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-0.252cm" fo:text-align="justify" style:justify-single-word="false" fo:text-indent="0.953cm" style:auto-text-indent="false"/>
      <style:text-properties fo:language="ru" fo:country="RU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Ненадлежащее составление трудового договора с работником влечет административную ответственность</text:span></text:p>
      <text:p text:style-name="P6"/>
      <text:p text:style-name="P3"><text:span text:style-name="T2">Бугурусланской межрайонной прокуратурой по результатам проверки по обращению работника <text:s/>одного из охранных предприятий выявлены нарушения трудового законодательства.</text:span></text:p>
      <text:p text:style-name="P3"><text:span text:style-name="T2">Установлено, что заявитель работал охранником, при этом организацией в нарушении статьи 67 Трудового кодекса РФ трудовой договор надлежащим образом с ним заключён не был. Так, в договоре отсутствовала подпись работника о его заключении.</text:span></text:p>
      <text:p text:style-name="P7"><text:span text:style-name="T2">На основании выявленного нарушения межрайонным прокурором в отношении руководителя организации было возбуждено дело об административном правонарушении по ч.4 ст.5.27 КоАП РФ - ненадлежащее оформление трудового договора между работником и работодателем.</text:span></text:p>
      <text:p text:style-name="P5">Постановлением Государственной инспекцией труда Оренбургской области <text:s/>директор охранного предприятия признан виновным в совершении инкриминируемого правонарушения ему назначено наказание в виде административного штрафа в сумме 10 000 рубле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1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31M21S</meta:editing-duration>
    <meta:editing-cycles>33</meta:editing-cycles>
    <dc:date>2022-03-22T12:27:13.222000000</dc:date>
    <meta:document-statistic meta:table-count="0" meta:image-count="0" meta:object-count="0" meta:page-count="1" meta:paragraph-count="5" meta:word-count="116" meta:character-count="990" meta:non-whitespace-character-count="877"/>
  </office:meta>
</office:document-meta>
</file>