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paragraph-rsid="00209080" style:font-name-asian="Calibri" style:font-size-asian="14pt" style:language-asian="en" style:country-asian="US" style:font-size-complex="14pt"/>
    </style:style>
    <style:style style:name="P2" style:family="paragraph" style:parent-style-name="Standard">
      <style:paragraph-properties fo:margin-left="0cm" fo:margin-right="0cm" fo:margin-top="0cm" fo:margin-bottom="0.282cm" style:contextual-spacing="false" fo:line-height="106%" fo:text-align="justify" style:justify-single-word="false" fo:text-indent="1.251cm" style:auto-text-indent="false"/>
      <style:text-properties fo:font-size="14pt" fo:language="ru" fo:country="RU" fo:font-weight="bold" officeooo:paragraph-rsid="00209080" style:font-name-asian="Calibri" style:font-size-asian="14pt" style:language-asian="en" style:country-asian="US" style:font-weight-asian="bold" style:font-size-complex="14pt"/>
    </style:style>
    <style:style style:name="P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333333" loext:opacity="100%" style:font-name="Times New Roman" fo:font-size="14pt" fo:language="ru" fo:country="RU" fo:font-weight="normal" officeooo:paragraph-rsid="0020bca7" fo:background-color="#ffffff" style:font-name-asian="Calibri" style:font-size-asian="14pt" style:language-asian="en" style:country-asian="US" style:font-weight-asian="normal" style:font-size-complex="14pt" style:font-style-complex="italic" style:font-weight-complex="bold"/>
    </style:style>
    <style:style style:name="P4"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font-size="14pt" fo:language="ru" fo:country="RU" fo:font-weight="bold" officeooo:paragraph-rsid="0020bca7" style:font-size-asian="14pt" style:font-weight-asian="bold" style:font-size-complex="14pt" style:font-weight-complex="bold"/>
    </style:style>
    <style:style style:name="P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font-size="14pt" fo:language="ru" fo:country="RU" officeooo:paragraph-rsid="0020bca7" style:font-size-asian="14pt" style:font-size-complex="14pt"/>
    </style:style>
    <style:style style:name="P6"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language="ru" fo:country="RU" officeooo:paragraph-rsid="0020bca7"/>
    </style:style>
    <style:style style:name="P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language="ru" fo:country="RU" officeooo:paragraph-rsid="0020bca7"/>
    </style:style>
    <style:style style:name="P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language="ru" fo:country="RU" officeooo:paragraph-rsid="0020bca7"/>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name-asian="Calibri"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background-color="#ffffff" loext:char-shading-value="0" style:font-name-asian="Calibri"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Бугурусланской межрайонной прокуратурой выявлены нарушения </text:span><text:span text:style-name="T5">о контрактной системе в сфере закупок товаров, работ, услуг для обеспечения государственных и муниципальных нужд.</text:span></text:p>
      <text:p text:style-name="P4"/>
      <text:p text:style-name="P7"><text:span text:style-name="T2">Бугурусланской межрайонной прокуратурой проведена проверка соблюдения законодательства </text:span><text:span text:style-name="T1">о контрактной системе в сфере закупок товаров, работ, услуг для обеспечения государственных и муниципальных нужд. </text:span></text:p>
      <text:p text:style-name="P5">В ходе изучения официального сайта закупок выявлены нарушения при размещении информации одним из сельского поселения Бугурусланского района.</text:p>
      <text:p text:style-name="P7"><text:span text:style-name="T1">Установлено, что в апреле 2021 года муниципальным образованием был заключен договор с индивидуальным предпринимателем </text:span><text:span text:style-name="T4">на капитальный ремонт </text:span><text:span text:style-name="T7">наружного водопровода</text:span><text:span text:style-name="T1">. В нарушение положений Федерального закона № 44-ФЗ «О контрактной системе в сфере закупок товаров, работ, услуг для обеспечения государственных и муниципальных нужд» информация об исполнении муниципального контракта в реестре контрактов размещена свыше 5-дневного срока размещения такой информации, предусмотренного законом.</text:span></text:p>
      <text:p text:style-name="P7"><text:span text:style-name="T1">Аналогичные нарушения выявлены по муниципальному контракту, заключенному в июне 2021 года с подрядной организацией </text:span><text:span text:style-name="T4">на ремонт дорожного покрытия</text:span><text:span text:style-name="T1">. </text:span></text:p>
      <text:p text:style-name="P3">По факту выявленного нарушения прокурором в отношении главы муниципального образования возбуждено дело об административном правонарушении, предусмотренном ч.2 ст. 7.31 КоАП РФ (нарушение порядка ведения реестра контрактов, заключенных заказчиками, реестра контрактов, содержащего сведения, составляющие государственную тайну, реестра недобросовестных поставщиков (подрядчиков, исполнителей). Оренбургское УФАС России, согласившись с позицией прокуратуры, назначило виновному лицу административное наказание в виде штрафа в размере 20 тыс. рублей. Постановлением Бугурусланского районного суда от 10.02.2022 постановление Оренбургского УФАС России от 02.03.2022 оставлено без изменения, жалоба виновного лица без удовлетворения.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style:font-name-asian="Calibri1"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27M15S</meta:editing-duration>
    <meta:editing-cycles>28</meta:editing-cycles>
    <dc:date>2022-03-16T17:00:42.486000000</dc:date>
    <meta:document-statistic meta:table-count="0" meta:image-count="0" meta:object-count="0" meta:page-count="1" meta:paragraph-count="6" meta:word-count="215" meta:character-count="1872" meta:non-whitespace-character-count="1660"/>
  </office:meta>
</office:document-meta>
</file>