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5" style:family="paragraph" style:parent-style-name="Без_20_интервала">
      <style:text-properties style:font-name="Times New Roman" fo:font-size="14pt" fo:language="ru" fo:country="RU" fo:font-weight="bold" officeooo:paragraph-rsid="00057a82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057a82"/>
    </style:style>
    <style:style style:name="P7" style:family="paragraph" style:parent-style-name="Standard">
      <style:paragraph-properties fo:line-height="115%"/>
      <style:text-properties fo:color="#ff0000" loext:opacity="100%" fo:language="ru" fo:country="RU" officeooo:paragraph-rsid="000747ea"/>
    </style:style>
    <style:style style:name="P8" style:family="paragraph" style:parent-style-name="Standard">
      <style:paragraph-properties fo:line-height="115%"/>
      <style:text-properties fo:language="ru" fo:country="RU" officeooo:paragraph-rsid="000747ea"/>
    </style:style>
    <style:style style:name="P9" style:family="paragraph" style:parent-style-name="Standard">
      <style:text-properties style:font-name="Times New Roman" fo:font-size="14pt" fo:language="ru" fo:country="RU" fo:font-weight="bold" officeooo:paragraph-rsid="000747e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weight="bold" officeooo:paragraph-rsid="000747ea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747e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57a82"/>
    </style:style>
    <style:style style:name="P13" style:family="paragraph" style:parent-style-name="Standard">
      <style:paragraph-properties fo:margin-left="0cm" fo:margin-right="0cm" fo:margin-top="0cm" fo:margin-bottom="0.002cm" style:contextual-spacing="false" style:line-height-at-least="0.388cm" fo:text-align="justify" style:justify-single-word="false" fo:text-indent="0.953cm" style:auto-text-indent="false"/>
      <style:text-properties fo:color="#000000" loext:opacity="100%" style:font-name="Times New Roman" fo:font-size="14pt" fo:language="ru" fo:country="RU" officeooo:paragraph-rsid="000747ea" style:font-size-asian="14pt" style:font-size-complex="14pt"/>
    </style:style>
    <style:style style:name="P14" style:family="paragraph" style:parent-style-name="Standard" style:list-style-name="">
      <style:paragraph-properties fo:margin-left="0cm" fo:margin-right="0cm" fo:margin-top="0cm" fo:margin-bottom="0.002cm" style:contextual-spacing="false" fo:line-height="100%" fo:text-align="justify" style:justify-single-word="false" fo:text-indent="0.953cm" style:auto-text-indent="false"/>
      <style:text-properties style:font-name="Times New Roman" fo:language="ru" fo:country="RU" officeooo:paragraph-rsid="000747ea"/>
    </style:style>
    <style:style style:name="P15" style:family="paragraph" style:parent-style-name="Standard">
      <style:paragraph-properties fo:margin-left="0cm" fo:margin-right="0cm" fo:margin-top="0cm" fo:margin-bottom="0.002cm" style:contextual-spacing="false" style:line-height-at-least="0.388cm" fo:text-align="justify" style:justify-single-word="false" fo:text-indent="0.953cm" style:auto-text-indent="false"/>
      <style:text-properties style:font-name="Times New Roman" fo:language="ru" fo:country="RU" officeooo:paragraph-rsid="000747ea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747ea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language="ru" fo:country="RU" officeooo:paragraph-rsid="000747ea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language="ru" fo:country="RU" fo:font-weight="bold" officeooo:paragraph-rsid="000747ea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language="ru" fo:country="RU" officeooo:paragraph-rsid="000747ea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language="ru" fo:country="RU" officeooo:paragraph-rsid="000747ea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language="ru" fo:country="RU" officeooo:paragraph-rsid="000747ea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officeooo:paragraph-rsid="000747ea" style:font-size-asian="14pt" style:font-size-complex="14pt"/>
    </style:style>
    <style:style style:name="P23" style:family="paragraph" style:parent-style-name="Standard" style:list-style-name="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fo:language="ru" fo:country="RU" officeooo:paragraph-rsid="000747ea" style:font-size-asian="14pt" style:font-size-complex="14pt"/>
    </style:style>
    <style:style style:name="P24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fo:language="ru" fo:country="RU" officeooo:paragraph-rsid="000747ea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font-size="14pt" fo:language="ru" fo:country="RU" fo:font-weight="bold" officeooo:paragraph-rsid="000747ea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color="#ff0000" loext:opacity="100%" fo:language="ru" fo:country="RU" officeooo:paragraph-rsid="000747ea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fo:color="#ff0000" loext:opacity="100%" style:font-name="Times New Roman" fo:font-size="14pt" fo:language="ru" fo:country="RU" officeooo:paragraph-rsid="000747ea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68cm" fo:text-align="justify" style:justify-single-word="false" fo:orphans="0" fo:widows="0" fo:text-indent="0cm" style:auto-text-indent="false" fo:background-color="#ffffff" style:text-autospace="none">
        <style:tab-stops>
          <style:tab-stop style:position="0.542cm"/>
        </style:tab-stops>
      </style:paragraph-properties>
      <style:text-properties style:font-name="Times New Roman" fo:font-size="14pt" fo:language="ru" fo:country="RU" officeooo:paragraph-rsid="000747ea" style:font-name-asian="Times New Roman" style:font-size-asian="14pt" style:font-name-complex="Times New Roman" style:font-size-complex="14pt" style:language-complex="none" style:country-complex="non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officeooo:paragraph-rsid="000747ea" style:font-size-asian="14pt" style:font-size-complex="14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747ea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747ea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747ea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language="ru" fo:country="RU" officeooo:rsid="00057a82"/>
    </style:style>
    <style:style style:name="T11" style:family="text">
      <style:text-properties officeooo:rsid="000747ea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 fo:font-size="14pt" fo:font-weight="bold" style:font-size-asian="14pt" style:font-weight-asian="bold" style:font-size-complex="14pt"/>
    </style:style>
    <style:style style:name="T15" style:family="text">
      <style:text-properties fo:color="#c9211e" loext:opacity="100%" fo:font-size="14pt" style:font-size-asian="14pt" style:font-size-complex="14pt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style:font-size-asian="14pt" style:language-asian="zh" style:country-asian="CN" style:font-size-complex="14pt"/>
    </style:style>
    <style:style style:name="T18" style:family="text">
      <style:text-properties fo:color="#000000" loext:opacity="100%" fo:font-size="14pt" style:text-underline-style="solid" style:text-underline-width="auto" style:text-underline-color="font-color" style:font-size-asian="14pt" style:language-asian="zh" style:country-asian="CN" style:font-size-complex="14pt"/>
    </style:style>
    <style:style style:name="T19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loext:opacity="100%"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officeooo:rsid="000747ea" style:font-size-asian="14pt" style:font-size-complex="14pt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С</text:span>ОВЕТ ДЕПУТАТОВ</text:p>
      <text:p text:style-name="P2">МУНИЦИПАЛЬНОГО ОБРАЗОВАНИЯ АКСАКОВСКИЙ</text:p>
      <text:p text:style-name="P2">СЕЛЬСОВЕТ БУГУРУСЛАНСКОГО РАЙОНА </text:p>
      <text:p text:style-name="P2">ОРЕНБУРГСКОЙ ОБЛАСТИ</text:p>
      <text:p text:style-name="P2"/>
      <text:p text:style-name="P2">ЧЕТВЕРТЫЙ СОЗЫВ</text:p>
      <text:p text:style-name="P3"/>
      <text:p text:style-name="P2">РЕШЕНИЕ</text:p>
      <text:p text:style-name="P4"><draw:line text:anchor-type="char" draw:z-index="0" draw:name="Line 62" draw:style-name="gr1" draw:text-style-name="P30" svg:x1="-0.215cm" svg:y1="0.252cm" svg:x2="17.311cm" svg:y2="0.252cm"><text:p/></draw:line></text:p>
      <text:p text:style-name="P12"><text:span text:style-name="T7">21.03.2022</text:span><text:span text:style-name="T6"> <text:s text:c="8"/></text:span><text:span text:style-name="T1"><text:s text:c="28"/></text:span><text:span text:style-name="T4"><text:s text:c="3"/>с. Аксаково <text:s text:c="44"/>№ </text:span><text:span text:style-name="T5">69</text:span></text:p>
      <text:p text:style-name="P6"><text:span text:style-name="T5"/></text:p>
      <text:p text:style-name="P18"><text:span text:style-name="T4">О рассмотрении протеста Бугурусланской межрайонной прокуратуры</text:span><text:span text:style-name="T13"> </text:span><text:span text:style-name="T4">о</text:span><text:span text:style-name="T5">т 14.02.2022 </text:span><text:span text:style-name="T4">года </text:span><text:span text:style-name="T5">№ 0-02-2022</text:span><text:span text:style-name="T4"> на решение Совета депутатов муниципального образовани</text:span><text:span text:style-name="T5">я Аксаковский </text:span><text:span text:style-name="T4">сельсовет <text:s/>Бугурусланского района Оренбургской области от </text:span><text:span text:style-name="T5">27.11.2019 № 148</text:span><text:span text:style-name="T4"> «Об утверждении Положения «О земельном налоге».</text:span></text:p>
      <text:p text:style-name="P9"/>
      <text:p text:style-name="P16"><text:span text:style-name="T21">Рассмотрев протест Бугурусланской межрайонной прокуратуры </text:span><text:span text:style-name="T22">от 14.02.2022 № 07-02-2022 </text:span><text:span text:style-name="T21">на решение Совета депутатов муниципального образования </text:span><text:span text:style-name="T22">Аксаковский </text:span><text:span text:style-name="T21">сельсовет Бугурусланского района Оренбургской области от </text:span><text:span text:style-name="T22">27.11.2019 № 148 </text:span><text:span text:style-name="T21">«Об утверждении Положения «О земельном налоге», в соответствии <text:s/>со </text:span><text:a xlink:type="simple" xlink:href="consultantplus://offline/ref=744DCCD9A06BC4D637117F104BC95589C1FC3D61190EC28155438D50BB59770BCF261B01C197CB12E1H2M" text:style-name="Internet_20_link" text:visited-style-name="Visited_20_Internet_20_Link"><text:span text:style-name="Internet_20_link"><text:span text:style-name="T21">статьей 23</text:span></text:span></text:a><text:span text:style-name="T21"> Федерального закона от 17.01.1992 N 2202-1 "О прокуратуре Российской Федерации" и, руководствуясь <text:s/>Уставом муниципального образования </text:span><text:span text:style-name="T22">Аксаковский </text:span><text:span text:style-name="T21">сельсовет <text:s/>Бугурусланского района Оренбургской области, Совет депутатов РЕШИЛ:</text:span></text:p>
      <text:p text:style-name="P22"/>
      <text:p text:style-name="P19"><text:span text:style-name="T4">1. Отклонить протест Бугурусланской межрайонной прокуратуры от </text:span><text:span text:style-name="T5">14.02.2022 года № 07-02-2022 </text:span><text:span text:style-name="T4">на решение Совета депутатов муниципального образовани</text:span><text:span text:style-name="T5">я Аксаковский </text:span><text:span text:style-name="T4">сельсовет Бугурусланского района Оренбургской области от </text:span><text:span text:style-name="T5">19.11.2022 № 148</text:span><text:span text:style-name="T4">«Об утверждении Положения «О земельном налоге», по основаниям, указанным в приложении.</text:span></text:p>
      <text:p text:style-name="P29">2. Настоящее решение Совета вступает в силу со дня принятия.</text:p>
      <text:p text:style-name="P22"/>
      <text:p text:style-name="P11"/>
      <text:p text:style-name="P11">Председатель Совета депутатов <text:s text:c="58"/>Ю.А. Калачев </text:p>
      <text:p text:style-name="P11"/>
      <text:p text:style-name="P28">Глава муниципального образования <text:s text:c="52"/>И.Н. Конаков</text:p>
      <text:p text:style-name="P8"><text:span text:style-name="T13"><text:s/></text:span></text:p>
      <text:p text:style-name="P8"/>
      <text:p text:style-name="P8"/>
      <text:p text:style-name="P8"/>
      <text:p text:style-name="P8"/>
      <text:p text:style-name="P7"/>
      <text:p text:style-name="P26"/>
      <text:p text:style-name="P26"/>
      <text:p text:style-name="P27"><text:soft-page-break/></text:p>
      <text:p text:style-name="P23">Приложение</text:p>
      <text:p text:style-name="P24">к решению</text:p>
      <text:p text:style-name="P24">Совета депутатов</text:p>
      <text:p text:style-name="P24">от <text:span text:style-name="T11">21.03.2022 года № 69</text:span></text:p>
      <text:p text:style-name="P17"/>
      <text:p text:style-name="P17"/>
      <text:p text:style-name="P25"><text:bookmark text:name="Par33"/>Правовые основания</text:p>
      <text:p text:style-name="P20"><text:span text:style-name="T3">отклонения протеста </text:span><text:span text:style-name="T1">Бугурусланской межрайонной прокуратуры </text:span></text:p>
      <text:p text:style-name="P21"><text:span text:style-name="T1">о</text:span><text:span text:style-name="T2">т 14.02.2022 года № 07-02-2022 </text:span><text:span text:style-name="T1">на решение Совета депутатов муниципального образовани</text:span><text:span text:style-name="T2">я Аксаковский </text:span><text:span text:style-name="T1">сельсовет Бугурусланского района Оренбургской области от </text:span><text:span text:style-name="T2">27.11.2019 № 148</text:span><text:span text:style-name="T1"> «Об утверждении Положения «О земельном налоге»</text:span></text:p>
      <text:p text:style-name="P10"/>
      <text:p text:style-name="P19"><text:span text:style-name="T4">Из содержания протеста</text:span><text:span text:style-name="T13"> </text:span><text:span text:style-name="T4">Бугурусланской межрайонной прокуратуры от </text:span><text:span text:style-name="T5">14.02.2022 года № 07-02-2022 </text:span><text:span text:style-name="T4">на решение Совета депутатов муниципального образовани</text:span><text:span text:style-name="T5">я Аксаковский </text:span><text:span text:style-name="T4">сельсовет Бугурусланского района Оренбургской области от </text:span><text:span text:style-name="T5">27.11.2019 № 148 </text:span><text:span text:style-name="T4">«Об утверждении Положения «О земельном налоге» (далее - протест; решение Совета депутатов) следует, что указанное решение Совета депутатов противоречит требованиям бюджетного законодательства.</text:span></text:p>
      <text:p text:style-name="P19"><text:span text:style-name="T4">С данной позицией Бугурусланской межрайонной прокуратуры нельзя согласиться по следующим основаниям:</text:span></text:p>
      <text:p text:style-name="P14"><text:bookmark text:name="_GoBack"/><text:span text:style-name="T8">Согласно протеста при изучении ст. 2 Положения, регламентирующей налоговые ставки, выявлен коррупциогенный <text:s/>фактор, устанавливающий для правоприменителя необоснованно широкие пределы усмотрения или возможность необоснованного применения исключений из общих правил. </text:span></text:p>
      <text:p text:style-name="P14"><text:span text:style-name="T8">Так, согласно указанному пункту Положения «допускается установление дифференцированных налоговых ставок в зависимости от категорий земель и (или) разрешенного использования земельного участка». <text:s text:c="8"/></text:span><text:span text:style-name="T9">Однако как в статье 2, так и в целом в Положении отсутствует вышеуказанная норма</text:span><text:span text:style-name="T8">.</text:span></text:p>
      <text:p text:style-name="P15"><text:span text:style-name="T16">Вместе с тем согласно <text:s/>протеста требуется изложить абзац 1 п.1 ст.2 Положения в следующей редакции: «</text:span><text:span text:style-name="T17">Ставки налога устанавливаются </text:span><text:span text:style-name="T18">на основании данного Положения</text:span><text:span text:style-name="T17"> в следующих размерах:</text:span><text:span text:style-name="T16">», без учета того обстоятельства, что в п.2 ст.1 Положения уже в частности указано, что </text:span><text:span text:style-name="T19">настоящим Положением определяются ставки земельного налога</text:span><text:span text:style-name="T16">, что в свою очередь исключает </text:span><text:span text:style-name="T20">для правоприменителя необоснованно широкие пределы усмотрения или возможность необоснованного применения исключений из общих правил.</text:span></text:p>
      <text:p text:style-name="P13"><text:span text:style-name="T5"/></text:p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3-25T10:37:48.248000000</dc:date>
    <meta:editing-duration>PT15M4S</meta:editing-duration>
    <meta:editing-cycles>4</meta:editing-cycles>
    <meta:print-date>2022-03-25T10:36:29.848000000</meta:print-date>
    <meta:document-statistic meta:table-count="0" meta:image-count="0" meta:object-count="0" meta:page-count="2" meta:paragraph-count="27" meta:word-count="399" meta:character-count="3548" meta:non-whitespace-character-count="2961"/>
  </office:meta>
</office:document-meta>
</file>