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4pt" officeooo:paragraph-rsid="00072784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72784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fo:language="ru" fo:country="RU" officeooo:paragraph-rsid="00072784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12" style:family="paragraph" style:parent-style-name="Без_20_интервала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style:font-name="Times New Roman" fo:font-size="14pt" fo:font-weight="bold" officeooo:paragraph-rsid="00072784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officeooo:paragraph-rsid="00072784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2784" style:font-size-asian="14pt" style:font-size-complex="14pt"/>
    </style:style>
    <style:style style:name="T3" style:family="text">
      <style:text-properties fo:language="ru" fo:country="RU" officeooo:rsid="00057a82"/>
    </style:style>
    <style:style style:name="T4" style:family="text">
      <style:text-properties officeooo:rsid="00072784"/>
    </style:style>
    <style:style style:name="T5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6" style:family="text">
      <style:text-properties style:use-window-font-color="true" loext:opacity="0%" fo:font-weight="bold" officeooo:rsid="00072784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fo:font-weight="bold" officeooo:rsid="00077f36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72784" style:font-weight-asian="bold"/>
    </style:style>
    <style:style style:name="T10" style:family="text">
      <style:text-properties fo:font-weight="bold" officeooo:rsid="00077f36" style:font-weight-asian="bol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С</text:span>ОВЕТ ДЕПУТАТОВ</text:p>
      <text:p text:style-name="P9">МУНИЦИПАЛЬНОГО ОБРАЗОВАНИЯ АКСАКОВСКИЙ</text:p>
      <text:p text:style-name="P9">СЕЛЬСОВЕТ БУГУРУСЛАНСКОГО РАЙОНА </text:p>
      <text:p text:style-name="P9">ОРЕНБУРГСКОЙ ОБЛАСТИ</text:p>
      <text:p text:style-name="P9"/>
      <text:p text:style-name="P9">ЧЕТВЕРТЫЙ СОЗЫВ</text:p>
      <text:p text:style-name="P10"/>
      <text:p text:style-name="P9">РЕШЕНИЕ</text:p>
      <text:p text:style-name="P11"><draw:line text:anchor-type="char" draw:z-index="0" draw:name="Line 62" draw:style-name="gr1" draw:text-style-name="P15" svg:x1="-0.215cm" svg:y1="0.252cm" svg:x2="17.311cm" svg:y2="0.252cm"><text:p/></draw:line></text:p>
      <text:p text:style-name="P2"><text:span text:style-name="T2">21.03.2022</text:span><text:span text:style-name="T1"> <text:s text:c="43"/>с. Аксаково <text:s text:c="46"/>№ </text:span><text:span text:style-name="T2">70</text:span></text:p>
      <text:p text:style-name="P4"/>
      <text:p text:style-name="P5"><text:span text:style-name="T8">О рассмотрении представлени</text:span><text:span text:style-name="T10">я</text:span><text:span text:style-name="T8"> прокурора № 07-01-202</text:span><text:span text:style-name="T9">2</text:span><text:span text:style-name="T8"> от 2</text:span><text:span text:style-name="T9">7</text:span><text:span text:style-name="T8">.01.202</text:span><text:span text:style-name="T9">2</text:span><text:span text:style-name="T8"> </text:span><text:span text:style-name="T5">об устранении нарушений законодательства </text:span><text:span text:style-name="T6">о водоснабжени</text:span><text:span text:style-name="T7">и</text:span><text:span text:style-name="T5">.</text:span></text:p>
      <text:p text:style-name="P5"/>
      <text:p text:style-name="P6"><text:s text:c="11"/>Рассмотрев представление прокурора от <text:span text:style-name="T4">27</text:span>.01.202<text:span text:style-name="T4">2</text:span> года № 07-01-202<text:span text:style-name="T4">2</text:span> об устранении нарушений законодательства <text:span text:style-name="T4">о водоснабжении</text:span>, Совет депутатов РЕШИЛ:</text:p>
      <text:p text:style-name="P7"><text:s text:c="7"/>1. Удовлетворить представление прокурора от 2<text:span text:style-name="T4">7</text:span>.01.202<text:span text:style-name="T4">2</text:span> № 07-01-202<text:span text:style-name="T4">2 в полном объеме</text:span>; <text:s text:c="7"/></text:p>
      <text:p text:style-name="P7"><text:s text:c="3"/><text:span text:style-name="T4">2</text:span>. За ненадлежащее исполнение обязанностей <text:span text:style-name="T4">законодательства о водоснабжении </text:span>объявить замечание главе муниципального образования Аксаковский сельсовет Бугурусланского района Оренбургской области Конакову Ивану Николаевичу. <text:s text:c="3"/></text:p>
      <text:p text:style-name="P7"><text:s text:c="4"/>4. Настоящее решение вступает в силу с момента подписания.</text:p>
      <text:p text:style-name="P8"/>
      <text:p text:style-name="P8"/>
      <text:p text:style-name="P8">Председатель Совета депутатов <text:s text:c="57"/>Ю.А. Калачев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Разослано: в дело, админ. района, Бугурусланской межрайонной прокуратуре.</text:p>
      <text:p text:style-name="P13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29T11:38:33.554000000</dc:date>
    <meta:editing-duration>PT12M27S</meta:editing-duration>
    <meta:editing-cycles>5</meta:editing-cycles>
    <meta:document-statistic meta:table-count="0" meta:image-count="0" meta:object-count="0" meta:page-count="1" meta:paragraph-count="15" meta:word-count="104" meta:character-count="1087" meta:non-whitespace-character-count="812"/>
  </office:meta>
</office:document-meta>
</file>