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arial, sans-serif"/>
    <style:font-face style:name="Roboto1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officeooo:paragraph-rsid="0032878b" style:font-size-asian="14pt" style:font-size-complex="14pt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1.251cm" style:auto-text-indent="false" fo:background-color="#ffffff"/>
      <style:text-properties fo:font-variant="normal" fo:text-transform="none" fo:color="#212121" loext:opacity="100%" style:font-name="Roboto" fo:font-size="14pt" fo:letter-spacing="normal" fo:language="ru" fo:country="RU" fo:font-style="normal" fo:font-weight="bold" officeooo:rsid="00300ab6" officeooo:paragraph-rsid="00335db9" style:font-name-asian="Calibri" style:font-size-asian="14pt" style:language-asian="en" style:country-asian="US" style:font-weight-asian="bold" style:font-name-complex="Roboto1" style:font-size-complex="14pt" style:font-weight-complex="bold"/>
    </style:style>
    <style:style style:name="P3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fo:font-weight="bold" officeooo:paragraph-rsid="00335db9" style:font-size-asian="14pt" style:font-weight-asian="bold" style:font-size-complex="14pt" style:font-style-complex="italic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officeooo:paragraph-rsid="00335db9" style:font-size-asian="14pt" style:font-size-complex="14pt" style:font-style-complex="italic" style:font-weight-complex="bold"/>
    </style:style>
    <style:style style:name="T1" style:family="text">
      <style:text-properties fo:font-weight="bold" style:font-name-asian="Calibri" style:language-asian="en" style:country-asian="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ыплаты работнику, взявшему больничный в командировке.</text:p>
      <text:p text:style-name="P4">Работнику, находящемуся в служебной командировке, в случае его болезни, подтвержденной листком нетрудоспособности, полагаются, в частности, следующие выплаты.</text:p>
      <text:p text:style-name="P4">- пособие по временной нетрудоспособности за все дни болезни (ст. 183 Трудового кодекса РФ, ч. 1, 8 ст. 6, ч. 5 ст. 13 Закона № 255-ФЗ, п. 25 Положения о служебных командировках). Пособие рассчитывается и выплачивается за первые три дня нетрудоспособности после того, как работник предъявит больничный лист. За остальные дни больничного пособие назначает и выплачивает территориальный орган ФСС РФ. Исключение: несчастный случай на производстве и профзаболевания. В этом случае пособие рассчитает и выплатит ФСС РФ согласно представленным работодателем документам (сведениям) </text:p>
      <text:p text:style-name="P4">- суточные за все время (включая дни временной нетрудоспособности), пока работник не выздоровеет и не сможет приступить к выполнению своего служебного поручения или вернуться к месту постоянного жительства (п. 11, абз. 1 п. 25 Положения о служебных командировках).</text:p>
      <text:p text:style-name="P4">- расходы по найму жилого помещения, включая такие расходы, приходящиеся на дни болезни работника. Исключение - те дни болезни, в которые работник находился в стационаре. За них расходы по найму жилья не возмещаются (п. 11, абз. 1 п. 25 Положения о служебных командировках). Если работник не освободит это помещение на то время, пока он будет находиться в стационаре, ему придется оплачивать его за счет собственных средств.</text:p>
      <text:p text:style-name="P4">- средний заработок, который сохраняется за работником в командировке, кроме тех дней, которые приходятся на период его болезни и за которые работнику положено пособие по временной нетрудоспособности. Это следует из ст. 167 Трудового кодекса РФ, абз. 1 п. 9 Положения о служебных командировках.</text:p>
      <text:p text:style-name="P4">Если работодатель отказывает в выплате каких-либо сумм либо неправильно определил суммы выплат работнику, то он может быть привлечен к административной ответственности по ч. 6, 7 ст. 5.27 КоАП РФ (если эти действия не содержат уголовно наказуемого деяния в соответствии со ст. 145.1 УК РФ) - за невыплату или несвоевременную выплату сумм, причитающихся работнику, заболевшему в командировке. Тогда работодателю все же придется выплатить работнику эти суммы, но уже с процентами по ст. 236 Трудового кодекса РФ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arial, sans-serif"/>
    <style:font-face style:name="Roboto1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9M27S</meta:editing-duration>
    <meta:editing-cycles>47</meta:editing-cycles>
    <dc:date>2022-04-25T09:52:35.454000000</dc:date>
    <meta:document-statistic meta:table-count="0" meta:image-count="0" meta:object-count="0" meta:page-count="1" meta:paragraph-count="7" meta:word-count="326" meta:character-count="2280" meta:non-whitespace-character-count="1960"/>
  </office:meta>
</office:document-meta>
</file>