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7ea5d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27ea5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28b731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officeooo:paragraph-rsid="0028b731"/>
    </style:style>
    <style:style style:name="P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rsid="002532d2" officeooo:paragraph-rsid="0028b731" style:font-size-asian="14pt" style:font-size-complex="14pt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8b731" style:font-size-asian="14pt" style:font-size-complex="14pt"/>
    </style:style>
    <style:style style:name="T1" style:family="text">
      <style:text-properties fo:color="#000000" loext:opacity="100%" style:font-name="Roboto" style:font-name-complex="Roboto"/>
    </style:style>
    <style:style style:name="T2" style:family="text">
      <style:text-properties fo:color="#000000" loext:opacity="100%" style:font-name="Roboto" fo:language="ru" fo:country="RU" style:font-name-complex="Robo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 иску Бугурусланского межрайонного прокурора суд обязал администрацию города осуществить пуск и эксплуатацию канализационных очистных сооружений</text:p>
      <text:p text:style-name="P4"><text:span text:style-name="feeds-page_5f__5f_navigation_5f_icon"><text:span text:style-name="T2"/></text:span></text:p>
      <text:p text:style-name="P6">Бугурусланской межрайонной прокуратурой проведена проверка исполнения законодательства органами местного самоуправления в сфере водоснабжения и водоотведения.  </text:p>
      <text:p text:style-name="P6">Установлено, что отвод сточных вод на территории города Бугуруслан производится через канализационные коллекторы. Имеющиеся на территории очистные сооружения не действуют, надлежащая очистка сточных вод перед сбросом в реку Большой Кинель не организована.</text:p>
      <text:p text:style-name="P6">В 2020 году ремонт очистных сооружений, находящихся на территории города Бугуруслан, был окончен, в ноябре 2020 года проведены пуско-наладочные работы.</text:p>
      <text:p text:style-name="P6">Вместе с этим, объект, на который были затрачены значительные бюджетные средства, в сумме более 100 млн. рублей, в результате бездействия администрации муниципального образования «город Бугуруслан» до настоящего времени не эксплуатируется, что в свою очередь свидетельствует о не эффективном использовании имущества. Сточные воды без должной очистки продолжают сбрасываться в реку, нанося вред окружающей среде.</text:p>
      <text:p text:style-name="P6">Бугурусланский межрайонный прокурор обратился в суд с иском о признании незаконными бездействия администрации МО «город Бугуруслан», выразившегося в непринятии мер к определению гарантирующей организации для осуществления эксплуатации канализационных очистных сооружений и к их запуску.</text:p>
      <text:p text:style-name="P6">Решением Бугурусланского районного суда исковые требования прокурора удовлетворены.</text:p>
      <text:p text:style-name="P6">Суд обязал администрацию МО «город Бугуруслан» определить гарантирующую организацию для осуществления эксплуатации канализационных очистных сооружений, а также осуществить их пуск и эксплуатацию.</text:p>
      <text:p text:style-name="P5">Решение суда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8M52S</meta:editing-duration>
    <meta:editing-cycles>37</meta:editing-cycles>
    <dc:date>2022-04-18T12:03:54.324000000</dc:date>
    <meta:document-statistic meta:table-count="0" meta:image-count="0" meta:object-count="0" meta:page-count="1" meta:paragraph-count="9" meta:word-count="207" meta:character-count="1728" meta:non-whitespace-character-count="1528"/>
  </office:meta>
</office:document-meta>
</file>